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055cm" fo:margin-right="0cm" fo:margin-top="0.34cm" fo:margin-bottom="0cm" style:contextual-spacing="false" fo:line-height="100%" fo:text-align="start" style:justify-single-word="false" fo:text-indent="-0.37cm" style:auto-text-indent="false">
        <style:tab-stops>
          <style:tab-stop style:position="1.057cm"/>
        </style:tab-stops>
      </style:paragraph-properties>
    </style:style>
    <style:style style:name="P2" style:family="paragraph" style:parent-style-name="List_20_Paragraph" style:list-style-name="WWNum8">
      <style:paragraph-properties fo:margin-left="1.106cm" fo:margin-right="0cm" fo:margin-top="0.34cm" fo:margin-bottom="0cm" style:contextual-spacing="false" fo:line-height="100%" fo:text-align="start" style:justify-single-word="false" fo:text-indent="-0.422cm" style:auto-text-indent="false">
        <style:tab-stops>
          <style:tab-stop style:position="1.108cm"/>
        </style:tab-stops>
      </style:paragraph-properties>
    </style:style>
    <style:style style:name="P3" style:family="paragraph" style:parent-style-name="List_20_Paragraph" style:list-style-name="WWNum8">
      <style:paragraph-properties fo:margin-left="1.106cm" fo:margin-right="0cm" fo:margin-top="0.33cm" fo:margin-bottom="0cm" style:contextual-spacing="false" fo:line-height="100%" fo:text-align="start" style:justify-single-word="false" fo:text-indent="-0.422cm" style:auto-text-indent="false">
        <style:tab-stops>
          <style:tab-stop style:position="1.108cm"/>
        </style:tab-stops>
      </style:paragraph-properties>
    </style:style>
    <style:style style:name="P4" style:family="paragraph" style:parent-style-name="List_20_Paragraph" style:list-style-name="WWNum8">
      <style:paragraph-properties fo:margin-left="1.083cm" fo:margin-right="0cm" fo:margin-top="0.33cm" fo:margin-bottom="0cm" style:contextual-spacing="false" fo:line-height="100%" fo:text-align="start" style:justify-single-word="false" fo:text-indent="-0.399cm" style:auto-text-indent="false">
        <style:tab-stops>
          <style:tab-stop style:position="1.085cm"/>
        </style:tab-stops>
      </style:paragraph-properties>
    </style:style>
    <style:style style:name="P5" style:family="paragraph" style:parent-style-name="List_20_Paragraph" style:list-style-name="WWNum8">
      <style:paragraph-properties fo:margin-left="1.041cm" fo:margin-right="0cm" fo:margin-top="0.34cm" fo:margin-bottom="0cm" style:contextual-spacing="false" fo:line-height="100%" fo:text-align="start" style:justify-single-word="false" fo:text-indent="-0.356cm" style:auto-text-indent="false">
        <style:tab-stops>
          <style:tab-stop style:position="1.042cm"/>
        </style:tab-stops>
      </style:paragraph-properties>
    </style:style>
    <style:style style:name="P6" style:family="paragraph" style:parent-style-name="List_20_Paragraph" style:list-style-name="WWNum10">
      <style:paragraph-properties fo:margin-left="1.08cm" fo:margin-right="0cm" fo:margin-top="0.161cm" fo:margin-bottom="0cm" style:contextual-spacing="false" fo:line-height="100%" fo:text-align="start" style:justify-single-word="false" fo:text-indent="-0.422cm" style:auto-text-indent="false">
        <style:tab-stops>
          <style:tab-stop style:position="1.081cm"/>
        </style:tab-stops>
      </style:paragraph-properties>
    </style:style>
    <style:style style:name="P7" style:family="paragraph" style:parent-style-name="List_20_Paragraph" style:list-style-name="WWNum1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8" style:family="paragraph" style:parent-style-name="List_20_Paragraph" style:list-style-name="WWNum7">
      <style:paragraph-properties fo:margin-left="0.235cm" fo:margin-right="0.07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9" style:family="paragraph" style:parent-style-name="List_20_Paragraph" style:list-style-name="WWNum1">
      <style:paragraph-properties fo:margin-left="0.235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2cm"/>
        </style:tab-stops>
      </style:paragraph-properties>
    </style:style>
    <style:style style:name="P10" style:family="paragraph" style:parent-style-name="List_20_Paragraph" style:list-style-name="WWNum1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11" style:family="paragraph" style:parent-style-name="List_20_Paragraph" style:list-style-name="WWNum7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12" style:family="paragraph" style:parent-style-name="List_20_Paragraph" style:list-style-name="WWNum1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5cm"/>
        </style:tab-stops>
      </style:paragraph-properties>
    </style:style>
    <style:style style:name="P13" style:family="paragraph" style:parent-style-name="List_20_Paragraph" style:list-style-name="WWNum9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5cm"/>
        </style:tab-stops>
      </style:paragraph-properties>
    </style:style>
    <style:style style:name="P14" style:family="paragraph" style:parent-style-name="List_20_Paragraph" style:list-style-name="WWNum2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2cm"/>
        </style:tab-stops>
      </style:paragraph-properties>
    </style:style>
    <style:style style:name="P15" style:family="paragraph" style:parent-style-name="List_20_Paragraph" style:list-style-name="WWNum2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16" style:family="paragraph" style:parent-style-name="List_20_Paragraph" style:list-style-name="WWNum3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1cm"/>
        </style:tab-stops>
      </style:paragraph-properties>
    </style:style>
    <style:style style:name="P17" style:family="paragraph" style:parent-style-name="List_20_Paragraph" style:list-style-name="WWNum3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18" style:family="paragraph" style:parent-style-name="List_20_Paragraph" style:list-style-name="WWNum10">
      <style:paragraph-properties fo:margin-left="0.21cm" fo:margin-right="0.07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19" style:family="paragraph" style:parent-style-name="List_20_Paragraph" style:list-style-name="WWNum3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20" style:family="paragraph" style:parent-style-name="List_20_Paragraph" style:list-style-name="WWNum6">
      <style:paragraph-properties fo:margin-left="0.21cm" fo:margin-right="0.079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21" style:family="paragraph" style:parent-style-name="List_20_Paragraph" style:list-style-name="WWNum11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22" style:family="paragraph" style:parent-style-name="List_20_Paragraph" style:list-style-name="WWNum3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23" style:family="paragraph" style:parent-style-name="List_20_Paragraph" style:list-style-name="WWNum3">
      <style:paragraph-properties fo:margin-left="0.21cm" fo:margin-right="0.21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01cm"/>
        </style:tab-stops>
      </style:paragraph-properties>
    </style:style>
    <style:style style:name="P24" style:family="paragraph" style:parent-style-name="List_20_Paragraph" style:list-style-name="WWNum3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25" style:family="paragraph" style:parent-style-name="List_20_Paragraph" style:list-style-name="WWNum4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26" style:family="paragraph" style:parent-style-name="List_20_Paragraph" style:list-style-name="WWNum3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27" style:family="paragraph" style:parent-style-name="List_20_Paragraph" style:list-style-name="WWNum8">
      <style:paragraph-properties fo:margin-left="0.235cm" fo:margin-right="0.187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28" style:family="paragraph" style:parent-style-name="List_20_Paragraph" style:list-style-name="WWNum3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29" style:family="paragraph" style:parent-style-name="List_20_Paragraph" style:list-style-name="WWNum7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30" style:family="paragraph" style:parent-style-name="List_20_Paragraph" style:list-style-name="WWNum3">
      <style:paragraph-properties fo:margin-left="0.235cm" fo:margin-right="0.07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31" style:family="paragraph" style:parent-style-name="List_20_Paragraph" style:list-style-name="WWNum6">
      <style:paragraph-properties fo:margin-left="0.21cm" fo:margin-right="0.20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32" style:family="paragraph" style:parent-style-name="List_20_Paragraph" style:list-style-name="WWNum4">
      <style:paragraph-properties fo:margin-left="0.235cm" fo:margin-right="0.18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18cm"/>
        </style:tab-stops>
      </style:paragraph-properties>
    </style:style>
    <style:style style:name="P33" style:family="paragraph" style:parent-style-name="List_20_Paragraph" style:list-style-name="WWNum5">
      <style:paragraph-properties fo:margin-left="0.21cm" fo:margin-right="0.083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34" style:family="paragraph" style:parent-style-name="List_20_Paragraph" style:list-style-name="WWNum5">
      <style:paragraph-properties fo:margin-left="0.21cm" fo:margin-right="0.1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cm"/>
        </style:tab-stops>
      </style:paragraph-properties>
    </style:style>
    <style:style style:name="P35" style:family="paragraph" style:parent-style-name="List_20_Paragraph" style:list-style-name="WWNum5">
      <style:paragraph-properties fo:margin-left="0.21cm" fo:margin-right="0.07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36" style:family="paragraph" style:parent-style-name="List_20_Paragraph" style:list-style-name="WWNum7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37" style:family="paragraph" style:parent-style-name="List_20_Paragraph" style:list-style-name="WWNum11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38" style:family="paragraph" style:parent-style-name="List_20_Paragraph" style:list-style-name="WWNum6">
      <style:paragraph-properties fo:margin-left="0.21cm" fo:margin-right="0.206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32cm"/>
        </style:tab-stops>
      </style:paragraph-properties>
    </style:style>
    <style:style style:name="P39" style:family="paragraph" style:parent-style-name="List_20_Paragraph" style:list-style-name="WWNum6">
      <style:paragraph-properties fo:margin-left="0.21cm" fo:margin-right="0.21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40" style:family="paragraph" style:parent-style-name="List_20_Paragraph" style:list-style-name="WWNum6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41" style:family="paragraph" style:parent-style-name="List_20_Paragraph" style:list-style-name="WWNum7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42" style:family="paragraph" style:parent-style-name="List_20_Paragraph" style:list-style-name="WWNum6">
      <style:paragraph-properties fo:margin-left="0.21cm" fo:margin-right="0.206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27cm"/>
        </style:tab-stops>
      </style:paragraph-properties>
    </style:style>
    <style:style style:name="P43" style:family="paragraph" style:parent-style-name="List_20_Paragraph" style:list-style-name="WWNum6">
      <style:paragraph-properties fo:margin-left="0.21cm" fo:margin-right="0.21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23cm"/>
        </style:tab-stops>
      </style:paragraph-properties>
    </style:style>
    <style:style style:name="P44" style:family="paragraph" style:parent-style-name="List_20_Paragraph" style:list-style-name="WWNum8">
      <style:paragraph-properties fo:margin-left="0.235cm" fo:margin-right="0.185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45" style:family="paragraph" style:parent-style-name="List_20_Paragraph" style:list-style-name="WWNum8">
      <style:paragraph-properties fo:margin-left="0.235cm" fo:margin-right="0.18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46" style:family="paragraph" style:parent-style-name="List_20_Paragraph" style:list-style-name="WWNum9">
      <style:paragraph-properties fo:margin-left="0.235cm" fo:margin-right="0.183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136cm"/>
        </style:tab-stops>
      </style:paragraph-properties>
    </style:style>
    <style:style style:name="P47" style:family="paragraph" style:parent-style-name="List_20_Paragraph" style:list-style-name="WWNum10">
      <style:paragraph-properties fo:margin-left="0.235cm" fo:margin-right="0.18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139cm"/>
        </style:tab-stops>
      </style:paragraph-properties>
    </style:style>
    <style:style style:name="P48" style:family="paragraph" style:parent-style-name="List_20_Paragraph" style:list-style-name="WWNum10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49" style:family="paragraph" style:parent-style-name="List_20_Paragraph" style:list-style-name="WWNum11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6cm"/>
        </style:tab-stops>
      </style:paragraph-properties>
    </style:style>
    <style:style style:name="P50" style:family="paragraph" style:parent-style-name="List_20_Paragraph" style:list-style-name="WWNum11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9cm"/>
        </style:tab-stops>
      </style:paragraph-properties>
    </style:style>
    <style:style style:name="P51" style:family="paragraph" style:parent-style-name="List_20_Paragraph" style:list-style-name="WWNum3">
      <style:paragraph-properties fo:margin-left="0.235cm" fo:margin-right="0.173cm" fo:margin-top="0cm" fo:margin-bottom="0cm" style:contextual-spacing="false" fo:line-height="105%" fo:text-align="justify" style:justify-single-word="false" fo:text-indent="0.45cm" style:auto-text-indent="false">
        <style:tab-stops>
          <style:tab-stop style:position="1.139cm"/>
        </style:tab-stops>
      </style:paragraph-properties>
    </style:style>
    <style:style style:name="P52" style:family="paragraph" style:parent-style-name="List_20_Paragraph" style:list-style-name="WWNum3">
      <style:paragraph-properties fo:margin-left="0.235cm" fo:margin-right="0.185cm" fo:margin-top="0cm" fo:margin-bottom="0cm" style:contextual-spacing="false" fo:line-height="105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53" style:family="paragraph" style:parent-style-name="Standard">
      <style:paragraph-properties fo:margin-left="2.536cm" fo:margin-right="1.94cm" fo:margin-top="0cm" fo:margin-bottom="0cm" style:contextual-spacing="false" fo:line-height="213%" fo:text-align="start" style:justify-single-word="false" fo:text-indent="0.956cm" style:auto-text-indent="false"/>
    </style:style>
    <style:style style:name="P54" style:family="paragraph" style:parent-style-name="Standard">
      <style:paragraph-properties fo:margin-left="3.45cm" fo:margin-right="3.138cm" fo:margin-top="0cm" fo:margin-bottom="0cm" style:contextual-spacing="false" fo:line-height="213%" fo:text-align="start" style:justify-single-word="false" fo:text-indent="-0.138cm" style:auto-text-indent="false"/>
    </style:style>
    <style:style style:name="P55" style:family="paragraph" style:parent-style-name="Standard">
      <style:paragraph-properties fo:margin-left="2.122cm" fo:margin-right="1.94cm" fo:margin-top="0.302cm" fo:margin-bottom="0cm" style:contextual-spacing="false" fo:line-height="213%" fo:text-align="start" style:justify-single-word="false" fo:text-indent="1.191cm" style:auto-text-indent="false"/>
    </style:style>
    <style:style style:name="P56" style:family="paragraph" style:parent-style-name="Standard">
      <style:paragraph-properties fo:margin-left="2.08cm" fo:margin-right="2.018cm" fo:margin-top="0cm" fo:margin-bottom="0cm" style:contextual-spacing="false" fo:line-height="213%" fo:text-align="start" style:justify-single-word="false" fo:text-indent="1.51cm" style:auto-text-indent="false"/>
    </style:style>
    <style:style style:name="P57" style:family="paragraph" style:parent-style-name="Standard">
      <style:paragraph-properties fo:margin-left="2.715cm" fo:margin-right="2.656cm" fo:margin-top="0cm" fo:margin-bottom="0cm" style:contextual-spacing="false" fo:line-height="213%" fo:text-align="start" style:justify-single-word="false" fo:text-indent="0.6cm" style:auto-text-indent="false"/>
    </style:style>
    <style:style style:name="P58" style:family="paragraph" style:parent-style-name="Standard">
      <style:paragraph-properties fo:margin-left="2.096cm" fo:margin-right="2.087cm" fo:margin-top="0.178cm" fo:margin-bottom="0cm" style:contextual-spacing="false" fo:line-height="213%" fo:text-align="start" style:justify-single-word="false" fo:text-indent="1.191cm" style:auto-text-indent="false" fo:break-before="column"/>
    </style:style>
    <style:style style:name="P59" style:family="paragraph" style:parent-style-name="Standard">
      <style:paragraph-properties fo:margin-left="2.189cm" fo:margin-right="2.191cm" fo:margin-top="0cm" fo:margin-bottom="0cm" style:contextual-spacing="false" fo:line-height="213%" fo:text-align="center" style:justify-single-word="false" fo:text-indent="0cm" style:auto-text-indent="false"/>
    </style:style>
    <style:style style:name="P60" style:family="paragraph" style:parent-style-name="Standard">
      <style:paragraph-properties fo:margin-left="3.089cm" fo:margin-right="3.041cm" fo:margin-top="0cm" fo:margin-bottom="0cm" style:contextual-spacing="false" fo:line-height="213%" fo:text-align="center" style:justify-single-word="false" fo:text-indent="-0.002cm" style:auto-text-indent="false"/>
    </style:style>
    <style:style style:name="P61" style:family="paragraph" style:parent-style-name="Standard">
      <style:paragraph-properties fo:margin-left="2.773cm" fo:margin-right="2.641cm" fo:margin-top="0.309cm" fo:margin-bottom="0cm" style:contextual-spacing="false" fo:line-height="213%" fo:text-align="center" style:justify-single-word="false" fo:text-indent="0cm" style:auto-text-indent="false"/>
    </style:style>
    <style:style style:name="P62" style:family="paragraph" style:parent-style-name="Standard">
      <style:paragraph-properties fo:margin-left="3.288cm" fo:margin-right="3.15cm" fo:margin-top="0.002cm" fo:margin-bottom="0cm" style:contextual-spacing="false" fo:line-height="213%" fo:text-align="center" style:justify-single-word="false" fo:text-indent="0cm" style:auto-text-indent="false"/>
    </style:style>
    <style:style style:name="P63" style:family="paragraph" style:parent-style-name="Standard">
      <style:paragraph-properties fo:margin-left="0.686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66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65" style:family="paragraph" style:parent-style-name="Standard">
      <style:paragraph-properties fo:margin-left="1.235cm" fo:margin-right="0.18cm" fo:margin-top="0cm" fo:margin-bottom="0cm" style:contextual-spacing="false" fo:line-height="86%" fo:text-align="justify" style:justify-single-word="false" fo:text-indent="-1cm" style:auto-text-indent="false"/>
    </style:style>
    <style:style style:name="P66" style:family="paragraph" style:parent-style-name="Standard">
      <style:paragraph-properties fo:margin-left="0.21cm" fo:margin-right="0.072cm" fo:margin-top="0.002cm" fo:margin-bottom="0cm" style:contextual-spacing="false" fo:line-height="86%" fo:text-align="justify" style:justify-single-word="false" fo:text-indent="0.45cm" style:auto-text-indent="false"/>
    </style:style>
    <style:style style:name="P67" style:family="paragraph" style:parent-style-name="Standard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/>
    </style:style>
    <style:style style:name="P68" style:family="paragraph" style:parent-style-name="Standard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/>
    </style:style>
    <style:style style:name="P69" style:family="paragraph" style:parent-style-name="Standard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/>
    </style:style>
    <style:style style:name="P70" style:family="paragraph" style:parent-style-name="Standard">
      <style:paragraph-properties fo:margin-left="1.21cm" fo:margin-right="0.206cm" fo:margin-top="0cm" fo:margin-bottom="0cm" style:contextual-spacing="false" fo:line-height="86%" fo:text-align="justify" style:justify-single-word="false" fo:text-indent="-1cm" style:auto-text-indent="false"/>
    </style:style>
    <style:style style:name="P71" style:family="paragraph" style:parent-style-name="Standard">
      <style:paragraph-properties fo:margin-left="0.501cm" fo:margin-right="0.503cm" fo:margin-top="0.178cm" fo:margin-bottom="0cm" style:contextual-spacing="false" fo:line-height="105%" fo:text-align="center" style:justify-single-word="false" fo:text-indent="0cm" style:auto-text-indent="false" fo:break-before="column"/>
    </style:style>
    <style:style style:name="P72" style:family="paragraph" style:parent-style-name="Standard">
      <style:paragraph-properties fo:margin-left="1.79cm" fo:margin-right="1.743cm" fo:margin-top="0.002cm" fo:margin-bottom="0cm" style:contextual-spacing="false" fo:line-height="105%" fo:text-align="center" style:justify-single-word="false" fo:text-indent="0cm" style:auto-text-indent="false"/>
    </style:style>
    <style:style style:name="P73" style:family="paragraph" style:parent-style-name="Standard">
      <style:paragraph-properties fo:margin-left="1.408cm" fo:margin-right="1.27cm" fo:margin-top="0cm" fo:margin-bottom="0cm" style:contextual-spacing="false" fo:line-height="105%" fo:text-align="center" style:justify-single-word="false" fo:text-indent="0cm" style:auto-text-indent="false"/>
    </style:style>
    <style:style style:name="P74" style:family="paragraph" style:parent-style-name="Standard">
      <style:paragraph-properties fo:margin-left="1.201cm" fo:margin-right="1.062cm" fo:margin-top="0cm" fo:margin-bottom="0cm" style:contextual-spacing="false" fo:line-height="105%" fo:text-align="center" style:justify-single-word="false" fo:text-indent="0cm" style:auto-text-indent="false"/>
    </style:style>
    <style:style style:name="P75" style:family="paragraph" style:parent-style-name="Standard">
      <style:paragraph-properties fo:margin-left="0.21cm" fo:margin-right="0cm" fo:margin-top="0.023cm" fo:margin-bottom="0cm" style:contextual-spacing="false" fo:line-height="105%" fo:text-align="start" style:justify-single-word="false" fo:text-indent="0cm" style:auto-text-indent="false"/>
    </style:style>
    <style:style style:name="P76" style:family="paragraph" style:parent-style-name="Standard">
      <style:paragraph-properties fo:margin-left="0.21cm" fo:margin-right="0cm" fo:margin-top="0cm" fo:margin-bottom="0cm" style:contextual-spacing="false" fo:line-height="105%" fo:text-align="start" style:justify-single-word="false" fo:text-indent="0cm" style:auto-text-indent="false"/>
    </style:style>
    <style:style style:name="P77" style:family="paragraph" style:parent-style-name="Standard">
      <style:paragraph-properties fo:margin-left="0.21cm" fo:margin-right="0.762cm" fo:margin-top="0cm" fo:margin-bottom="0cm" style:contextual-spacing="false" fo:line-height="105%" fo:text-align="start" style:justify-single-word="false" fo:text-indent="0cm" style:auto-text-indent="false"/>
    </style:style>
    <style:style style:name="P78" style:family="paragraph" style:parent-style-name="Standard">
      <style:paragraph-properties fo:margin-left="1.741cm" fo:margin-right="1.743cm" fo:margin-top="0cm" fo:margin-bottom="0cm" style:contextual-spacing="false" fo:line-height="0.362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.21cm" fo:margin-right="0cm" fo:margin-top="0cm" fo:margin-bottom="0cm" style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.21cm" fo:margin-right="0cm" fo:margin-top="0.023cm" fo:margin-bottom="0cm" style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0.66cm" fo:margin-right="0cm" fo:margin-top="0.34cm" fo:margin-bottom="0cm" style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66cm" fo:margin-right="0cm" fo:margin-top="0.339cm" fo:margin-bottom="0cm" style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66cm" fo:margin-right="0cm" fo:margin-top="0cm" fo:margin-bottom="0cm" style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3.5cm" fo:margin-right="0cm" fo:margin-top="0.002cm" fo:margin-bottom="0cm" style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686cm" fo:margin-right="0cm" fo:margin-top="0.34cm" fo:margin-bottom="0cm" style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0.547cm" fo:margin-right="0.474cm" fo:margin-top="0cm" fo:margin-bottom="0cm" style:contextual-spacing="false" fo:text-align="center" style:justify-single-word="false" fo:text-indent="0cm" style:auto-text-indent="false"/>
    </style:style>
    <style:style style:name="P87" style:family="paragraph" style:parent-style-name="Standard">
      <style:paragraph-properties fo:margin-left="0.547cm" fo:margin-right="0.503cm" fo:margin-top="0cm" fo:margin-bottom="0cm" style:contextual-spacing="false" fo:text-align="center" style:justify-single-word="false" fo:text-indent="0cm" style:auto-text-indent="false"/>
    </style:style>
    <style:style style:name="P88" style:family="paragraph" style:parent-style-name="Standard">
      <style:paragraph-properties fo:margin-left="1.404cm" fo:margin-right="1.27cm" fo:margin-top="0cm" fo:margin-bottom="0cm" style:contextual-spacing="false" fo:text-align="center" style:justify-single-word="false" fo:text-indent="0cm" style:auto-text-indent="false"/>
    </style:style>
    <style:style style:name="P89" style:family="paragraph" style:parent-style-name="Standard">
      <style:paragraph-properties fo:margin-left="2.193cm" fo:margin-right="2.064cm" fo:margin-top="0cm" fo:margin-bottom="0cm" style:contextual-spacing="false" fo:line-height="0.36cm" fo:text-align="center" style:justify-single-word="false" fo:text-indent="0cm" style:auto-text-indent="false"/>
    </style:style>
    <style:style style:name="P90" style:family="paragraph" style:parent-style-name="Text_20_body" style:master-page-name="Standard">
      <style:paragraph-properties fo:margin-top="0.018cm" fo:margin-bottom="0cm" style:contextual-spacing="false" style:page-number="auto"/>
    </style:style>
    <style:style style:name="P91" style:family="paragraph" style:parent-style-name="Text_20_body" style:master-page-name="Converted1">
      <style:paragraph-properties fo:margin-top="0.018cm" fo:margin-bottom="0cm" style:contextual-spacing="false" style:page-number="auto"/>
    </style:style>
    <style:style style:name="P92" style:family="paragraph" style:parent-style-name="Text_20_body" style:master-page-name="Converted2">
      <style:paragraph-properties fo:margin-top="0.018cm" fo:margin-bottom="0cm" style:contextual-spacing="false" style:page-number="auto"/>
    </style:style>
    <style:style style:name="P93" style:family="paragraph" style:parent-style-name="Text_20_body" style:master-page-name="Converted3">
      <style:paragraph-properties fo:margin-top="0.018cm" fo:margin-bottom="0cm" style:contextual-spacing="false" style:page-number="auto"/>
    </style:style>
    <style:style style:name="P94" style:family="paragraph" style:parent-style-name="Text_20_body" style:master-page-name="Converted4">
      <style:paragraph-properties fo:margin-top="0.018cm" fo:margin-bottom="0cm" style:contextual-spacing="false" style:page-number="auto"/>
    </style:style>
    <style:style style:name="P95" style:family="paragraph" style:parent-style-name="Text_20_body" style:master-page-name="Converted5">
      <style:paragraph-properties fo:margin-top="0.018cm" fo:margin-bottom="0cm" style:contextual-spacing="false" style:page-number="auto"/>
    </style:style>
    <style:style style:name="P96" style:family="paragraph" style:parent-style-name="Text_20_body" style:master-page-name="Converted6">
      <style:paragraph-properties fo:margin-top="0.018cm" fo:margin-bottom="0cm" style:contextual-spacing="false" style:page-number="auto"/>
    </style:style>
    <style:style style:name="P97" style:family="paragraph" style:parent-style-name="Text_20_body" style:master-page-name="Converted7">
      <style:paragraph-properties fo:margin-top="0.018cm" fo:margin-bottom="0cm" style:contextual-spacing="false" style:page-number="auto"/>
    </style:style>
    <style:style style:name="P98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99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100" style:family="paragraph" style:parent-style-name="Text_20_body">
      <style:paragraph-properties fo:line-height="5%"/>
      <style:text-properties fo:font-size="10pt" style:font-size-asian="10pt"/>
    </style:style>
    <style:style style:name="P101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102" style:family="paragraph" style:parent-style-name="Text_20_body">
      <style:text-properties fo:font-size="10pt" style:font-size-asian="10pt"/>
    </style:style>
    <style:style style:name="P103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104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105" style:family="paragraph" style:parent-style-name="Text_20_body">
      <style:paragraph-properties fo:margin-left="0.235cm" fo:margin-right="0cm" fo:margin-top="0.208cm" fo:margin-bottom="0cm" style:contextual-spacing="false" fo:line-height="86%" fo:text-indent="0cm" style:auto-text-indent="false"/>
    </style:style>
    <style:style style:name="P106" style:family="paragraph" style:parent-style-name="Text_20_body">
      <style:paragraph-properties fo:margin-left="0.235cm" fo:margin-right="0.069cm" fo:margin-top="0.376cm" fo:margin-bottom="0cm" style:contextual-spacing="false" fo:line-height="86%" fo:text-align="justify" style:justify-single-word="false" fo:text-indent="0.45cm" style:auto-text-indent="false"/>
    </style:style>
    <style:style style:name="P107" style:family="paragraph" style:parent-style-name="Text_20_body">
      <style:paragraph-properties fo:margin-left="0.235cm" fo:margin-right="0.069cm" fo:line-height="86%" fo:text-align="justify" style:justify-single-word="false" fo:text-indent="0.45cm" style:auto-text-indent="false"/>
    </style:style>
    <style:style style:name="P108" style:family="paragraph" style:parent-style-name="Text_20_body">
      <style:paragraph-properties fo:margin-left="0.235cm" fo:margin-right="0.069cm" fo:margin-top="0.208cm" fo:margin-bottom="0cm" style:contextual-spacing="false" fo:line-height="86%" fo:text-align="justify" style:justify-single-word="false" fo:text-indent="0.45cm" style:auto-text-indent="false"/>
    </style:style>
    <style:style style:name="P109" style:family="paragraph" style:parent-style-name="Text_20_body">
      <style:paragraph-properties fo:margin-left="0.235cm" fo:margin-right="0.067cm" fo:margin-top="0.374cm" fo:margin-bottom="0cm" style:contextual-spacing="false" fo:line-height="86%" fo:text-align="justify" style:justify-single-word="false" fo:text-indent="0.45cm" style:auto-text-indent="false"/>
    </style:style>
    <style:style style:name="P110" style:family="paragraph" style:parent-style-name="Text_20_body">
      <style:paragraph-properties fo:margin-left="0.235cm" fo:margin-right="0.067cm" fo:margin-top="0.377cm" fo:margin-bottom="0cm" style:contextual-spacing="false" fo:line-height="86%" fo:text-align="justify" style:justify-single-word="false" fo:text-indent="0.45cm" style:auto-text-indent="false"/>
    </style:style>
    <style:style style:name="P111" style:family="paragraph" style:parent-style-name="Text_20_body">
      <style:paragraph-properties fo:margin-left="0.235cm" fo:margin-right="0.067cm" fo:margin-top="0.208cm" fo:margin-bottom="0cm" style:contextual-spacing="false" fo:line-height="86%" fo:text-align="justify" style:justify-single-word="false" fo:text-indent="0.45cm" style:auto-text-indent="false"/>
    </style:style>
    <style:style style:name="P112" style:family="paragraph" style:parent-style-name="Text_20_body">
      <style:paragraph-properties fo:margin-left="0.235cm" fo:margin-right="0.067cm" fo:line-height="86%" fo:text-align="justify" style:justify-single-word="false" fo:text-indent="0.45cm" style:auto-text-indent="false"/>
    </style:style>
    <style:style style:name="P113" style:family="paragraph" style:parent-style-name="Text_20_body">
      <style:paragraph-properties fo:margin-left="0.235cm" fo:margin-right="0.187cm" fo:margin-top="0.208cm" fo:margin-bottom="0cm" style:contextual-spacing="false" fo:line-height="86%" fo:text-align="justify" style:justify-single-word="false" fo:text-indent="0.45cm" style:auto-text-indent="false" fo:break-before="column"/>
    </style:style>
    <style:style style:name="P114" style:family="paragraph" style:parent-style-name="Text_20_body">
      <style:paragraph-properties fo:margin-left="0.235cm" fo:margin-right="0.187cm" fo:line-height="86%" fo:text-align="justify" style:justify-single-word="false" fo:text-indent="0.45cm" style:auto-text-indent="false"/>
    </style:style>
    <style:style style:name="P115" style:family="paragraph" style:parent-style-name="Text_20_body">
      <style:paragraph-properties fo:margin-left="0.235cm" fo:margin-right="0.187cm" fo:margin-top="0.377cm" fo:margin-bottom="0cm" style:contextual-spacing="false" fo:line-height="86%" fo:text-align="justify" style:justify-single-word="false" fo:text-indent="0.45cm" style:auto-text-indent="false"/>
    </style:style>
    <style:style style:name="P116" style:family="paragraph" style:parent-style-name="Text_20_body">
      <style:paragraph-properties fo:margin-left="0.235cm" fo:margin-right="0.187cm" fo:margin-top="0.376cm" fo:margin-bottom="0cm" style:contextual-spacing="false" fo:line-height="86%" fo:text-align="justify" style:justify-single-word="false" fo:text-indent="0.45cm" style:auto-text-indent="false"/>
    </style:style>
    <style:style style:name="P117" style:family="paragraph" style:parent-style-name="Text_20_body">
      <style:paragraph-properties fo:margin-left="0.235cm" fo:margin-right="0.187cm" fo:margin-top="0.048cm" fo:margin-bottom="0cm" style:contextual-spacing="false" fo:line-height="86%" fo:text-align="justify" style:justify-single-word="false" fo:text-indent="0.45cm" style:auto-text-indent="false"/>
    </style:style>
    <style:style style:name="P118" style:family="paragraph" style:parent-style-name="Text_20_body">
      <style:paragraph-properties fo:margin-left="0.235cm" fo:margin-right="0.183cm" fo:line-height="86%" fo:text-align="justify" style:justify-single-word="false" fo:text-indent="0.45cm" style:auto-text-indent="false"/>
    </style:style>
    <style:style style:name="P119" style:family="paragraph" style:parent-style-name="Text_20_body">
      <style:paragraph-properties fo:margin-left="0.235cm" fo:margin-right="0.192cm" fo:margin-top="0.002cm" fo:margin-bottom="0cm" style:contextual-spacing="false" fo:line-height="86%" fo:text-align="justify" style:justify-single-word="false" fo:text-indent="0.45cm" style:auto-text-indent="false"/>
    </style:style>
    <style:style style:name="P120" style:family="paragraph" style:parent-style-name="Text_20_body">
      <style:paragraph-properties fo:margin-left="0.235cm" fo:margin-right="0.185cm" fo:margin-top="0.377cm" fo:margin-bottom="0cm" style:contextual-spacing="false" fo:line-height="86%" fo:text-align="justify" style:justify-single-word="false" fo:text-indent="0.45cm" style:auto-text-indent="false"/>
    </style:style>
    <style:style style:name="P121" style:family="paragraph" style:parent-style-name="Text_20_body">
      <style:paragraph-properties fo:margin-left="0.235cm" fo:margin-right="0.189cm" fo:line-height="86%" fo:text-align="justify" style:justify-single-word="false" fo:text-indent="0.45cm" style:auto-text-indent="false"/>
    </style:style>
    <style:style style:name="P122" style:family="paragraph" style:parent-style-name="Text_20_body">
      <style:paragraph-properties fo:margin-left="0.21cm" fo:margin-right="0.074cm" fo:margin-top="0.208cm" fo:margin-bottom="0cm" style:contextual-spacing="false" fo:line-height="86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21cm" fo:margin-right="0.067cm" fo:margin-top="0.288cm" fo:margin-bottom="0cm" style:contextual-spacing="false" fo:line-height="86%" fo:text-align="justify" style:justify-single-word="false" fo:text-indent="0.45cm" style:auto-text-indent="false"/>
    </style:style>
    <style:style style:name="P124" style:family="paragraph" style:parent-style-name="Text_20_body">
      <style:paragraph-properties fo:margin-left="0.21cm" fo:margin-right="0.067cm" fo:line-height="86%" fo:text-align="justify" style:justify-single-word="false" fo:text-indent="0.45cm" style:auto-text-indent="false"/>
    </style:style>
    <style:style style:name="P125" style:family="paragraph" style:parent-style-name="Text_20_body">
      <style:paragraph-properties fo:margin-left="0.21cm" fo:margin-right="0.067cm" fo:margin-top="0.377cm" fo:margin-bottom="0cm" style:contextual-spacing="false" fo:line-height="86%" fo:text-align="justify" style:justify-single-word="false" fo:text-indent="0.45cm" style:auto-text-indent="false"/>
    </style:style>
    <style:style style:name="P126" style:family="paragraph" style:parent-style-name="Text_20_body">
      <style:paragraph-properties fo:margin-left="0.21cm" fo:margin-right="0.067cm" fo:margin-top="0.376cm" fo:margin-bottom="0cm" style:contextual-spacing="false" fo:line-height="86%" fo:text-align="justify" style:justify-single-word="false" fo:text-indent="0.45cm" style:auto-text-indent="false"/>
    </style:style>
    <style:style style:name="P127" style:family="paragraph" style:parent-style-name="Text_20_body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/>
    </style:style>
    <style:style style:name="P128" style:family="paragraph" style:parent-style-name="Text_20_body">
      <style:paragraph-properties fo:margin-left="0.21cm" fo:margin-right="0.074cm" fo:margin-top="0.288cm" fo:margin-bottom="0cm" style:contextual-spacing="false" fo:line-height="86%" fo:text-align="justify" style:justify-single-word="false" fo:text-indent="0.45cm" style:auto-text-indent="false"/>
    </style:style>
    <style:style style:name="P129" style:family="paragraph" style:parent-style-name="Text_20_body">
      <style:paragraph-properties fo:margin-left="0.21cm" fo:margin-right="0.074cm" fo:margin-top="0.289cm" fo:margin-bottom="0cm" style:contextual-spacing="false" fo:line-height="86%" fo:text-align="justify" style:justify-single-word="false" fo:text-indent="0.45cm" style:auto-text-indent="false"/>
    </style:style>
    <style:style style:name="P130" style:family="paragraph" style:parent-style-name="Text_20_body">
      <style:paragraph-properties fo:margin-left="0.21cm" fo:margin-right="0.074cm" fo:line-height="86%" fo:text-align="justify" style:justify-single-word="false" fo:text-indent="0.45cm" style:auto-text-indent="false"/>
    </style:style>
    <style:style style:name="P131" style:family="paragraph" style:parent-style-name="Text_20_body">
      <style:paragraph-properties fo:margin-left="0.21cm" fo:margin-right="0.072cm" fo:margin-top="0.002cm" fo:margin-bottom="0cm" style:contextual-spacing="false" fo:line-height="86%" fo:text-align="justify" style:justify-single-word="false" fo:text-indent="0.45cm" style:auto-text-indent="false"/>
    </style:style>
    <style:style style:name="P132" style:family="paragraph" style:parent-style-name="Text_20_body">
      <style:paragraph-properties fo:margin-left="0.21cm" fo:margin-right="0.072cm" fo:line-height="86%" fo:text-align="justify" style:justify-single-word="false" fo:text-indent="0.45cm" style:auto-text-indent="false"/>
    </style:style>
    <style:style style:name="P133" style:family="paragraph" style:parent-style-name="Text_20_body">
      <style:paragraph-properties fo:margin-left="0.21cm" fo:margin-right="0.072cm" fo:margin-top="0.377cm" fo:margin-bottom="0cm" style:contextual-spacing="false" fo:line-height="86%" fo:text-align="justify" style:justify-single-word="false" fo:text-indent="0.45cm" style:auto-text-indent="false"/>
    </style:style>
    <style:style style:name="P134" style:family="paragraph" style:parent-style-name="Text_20_body">
      <style:paragraph-properties fo:margin-left="0.21cm" fo:margin-right="0.072cm" fo:margin-top="0.376cm" fo:margin-bottom="0cm" style:contextual-spacing="false" fo:line-height="86%" fo:text-align="justify" style:justify-single-word="false" fo:text-indent="0.45cm" style:auto-text-indent="false"/>
    </style:style>
    <style:style style:name="P135" style:family="paragraph" style:parent-style-name="Text_20_body">
      <style:paragraph-properties fo:margin-left="0.21cm" fo:margin-right="0.069cm" fo:margin-top="0.002cm" fo:margin-bottom="0cm" style:contextual-spacing="false" fo:line-height="86%" fo:text-align="justify" style:justify-single-word="false" fo:text-indent="0.45cm" style:auto-text-indent="false"/>
    </style:style>
    <style:style style:name="P136" style:family="paragraph" style:parent-style-name="Text_20_body">
      <style:paragraph-properties fo:margin-left="0.21cm" fo:margin-right="0.205cm" fo:margin-top="0.002cm" fo:margin-bottom="0cm" style:contextual-spacing="false" fo:line-height="86%" fo:text-align="justify" style:justify-single-word="false" fo:text-indent="0.45cm" style:auto-text-indent="false"/>
    </style:style>
    <style:style style:name="P137" style:family="paragraph" style:parent-style-name="Text_20_body">
      <style:paragraph-properties fo:margin-left="0.21cm" fo:margin-right="0.199cm" fo:margin-top="0.288cm" fo:margin-bottom="0cm" style:contextual-spacing="false" fo:line-height="86%" fo:text-align="justify" style:justify-single-word="false" fo:text-indent="0.45cm" style:auto-text-indent="false"/>
    </style:style>
    <style:style style:name="P138" style:family="paragraph" style:parent-style-name="Text_20_body">
      <style:paragraph-properties fo:margin-left="0.235cm" fo:margin-right="0.071cm" fo:line-height="86%" fo:text-align="justify" style:justify-single-word="false" fo:text-indent="0.45cm" style:auto-text-indent="false"/>
    </style:style>
    <style:style style:name="P139" style:family="paragraph" style:parent-style-name="Text_20_body">
      <style:paragraph-properties fo:margin-left="0.235cm" fo:margin-right="0.074cm" fo:line-height="86%" fo:text-align="justify" style:justify-single-word="false" fo:text-indent="0.45cm" style:auto-text-indent="false"/>
    </style:style>
    <style:style style:name="P140" style:family="paragraph" style:parent-style-name="Text_20_body">
      <style:paragraph-properties fo:margin-left="0.235cm" fo:margin-right="0.074cm" fo:margin-top="0.002cm" fo:margin-bottom="0cm" style:contextual-spacing="false" fo:line-height="86%" fo:text-align="justify" style:justify-single-word="false" fo:text-indent="0.45cm" style:auto-text-indent="false"/>
    </style:style>
    <style:style style:name="P141" style:family="paragraph" style:parent-style-name="Text_20_body">
      <style:paragraph-properties fo:margin-left="0.235cm" fo:margin-right="0.187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142" style:family="paragraph" style:parent-style-name="Text_20_body">
      <style:paragraph-properties fo:margin-left="0.235cm" fo:margin-right="0.18cm" fo:line-height="86%" fo:text-align="justify" style:justify-single-word="false" fo:text-indent="0.45cm" style:auto-text-indent="false"/>
    </style:style>
    <style:style style:name="P143" style:family="paragraph" style:parent-style-name="Text_20_body">
      <style:paragraph-properties fo:margin-left="0.21cm" fo:margin-right="0.208cm" fo:margin-top="0.208cm" fo:margin-bottom="0cm" style:contextual-spacing="false" fo:line-height="86%" fo:text-align="justify" style:justify-single-word="false" fo:text-indent="0.45cm" style:auto-text-indent="false" fo:break-before="column"/>
    </style:style>
    <style:style style:name="P144" style:family="paragraph" style:parent-style-name="Text_20_body">
      <style:paragraph-properties fo:margin-left="0.21cm" fo:margin-right="0.213cm" fo:margin-top="0.002cm" fo:margin-bottom="0cm" style:contextual-spacing="false" fo:line-height="86%" fo:text-align="justify" style:justify-single-word="false" fo:text-indent="0.45cm" style:auto-text-indent="false"/>
    </style:style>
    <style:style style:name="P145" style:family="paragraph" style:parent-style-name="Text_20_body">
      <style:paragraph-properties fo:margin-left="0.21cm" fo:margin-right="0.213cm" fo:line-height="86%" fo:text-align="justify" style:justify-single-word="false" fo:text-indent="0.45cm" style:auto-text-indent="false"/>
    </style:style>
    <style:style style:name="P146" style:family="paragraph" style:parent-style-name="Text_20_body">
      <style:paragraph-properties fo:margin-left="0.21cm" fo:margin-right="0.212cm" fo:margin-top="0.002cm" fo:margin-bottom="0cm" style:contextual-spacing="false" fo:line-height="86%" fo:text-align="justify" style:justify-single-word="false" fo:text-indent="0.45cm" style:auto-text-indent="false"/>
    </style:style>
    <style:style style:name="P147" style:family="paragraph" style:parent-style-name="Text_20_body">
      <style:paragraph-properties fo:margin-left="0.21cm" fo:margin-right="0.212cm" fo:margin-top="0.377cm" fo:margin-bottom="0cm" style:contextual-spacing="false" fo:line-height="86%" fo:text-align="justify" style:justify-single-word="false" fo:text-indent="0.45cm" style:auto-text-indent="false"/>
    </style:style>
    <style:style style:name="P148" style:family="paragraph" style:parent-style-name="Text_20_body">
      <style:paragraph-properties fo:margin-left="0.21cm" fo:margin-right="0.212cm" fo:line-height="86%" fo:text-align="justify" style:justify-single-word="false" fo:text-indent="0.45cm" style:auto-text-indent="false"/>
    </style:style>
    <style:style style:name="P149" style:family="paragraph" style:parent-style-name="Text_20_body">
      <style:paragraph-properties fo:margin-left="0.235cm" fo:margin-right="0.072cm" fo:line-height="86%" fo:text-align="justify" style:justify-single-word="false" fo:text-indent="0.45cm" style:auto-text-indent="false"/>
    </style:style>
    <style:style style:name="P150" style:family="paragraph" style:parent-style-name="Text_20_body">
      <style:paragraph-properties fo:margin-left="0.235cm" fo:margin-right="0.182cm" fo:margin-top="0.377cm" fo:margin-bottom="0cm" style:contextual-spacing="false" fo:line-height="86%" fo:text-align="justify" style:justify-single-word="false" fo:text-indent="0.45cm" style:auto-text-indent="false"/>
    </style:style>
    <style:style style:name="P151" style:family="paragraph" style:parent-style-name="Text_20_body">
      <style:paragraph-properties fo:margin-left="0.21cm" fo:margin-right="0.079cm" fo:margin-top="0.376cm" fo:margin-bottom="0cm" style:contextual-spacing="false" fo:line-height="86%" fo:text-align="justify" style:justify-single-word="false" fo:text-indent="0.45cm" style:auto-text-indent="false"/>
    </style:style>
    <style:style style:name="P152" style:family="paragraph" style:parent-style-name="Text_20_body">
      <style:paragraph-properties fo:margin-left="0.21cm" fo:margin-right="0.079cm" fo:line-height="86%" fo:text-align="justify" style:justify-single-word="false" fo:text-indent="0.45cm" style:auto-text-indent="false"/>
    </style:style>
    <style:style style:name="P153" style:family="paragraph" style:parent-style-name="Text_20_body">
      <style:paragraph-properties fo:margin-left="0.21cm" fo:margin-right="0.078cm" fo:margin-top="0.377cm" fo:margin-bottom="0cm" style:contextual-spacing="false" fo:line-height="86%" fo:text-align="justify" style:justify-single-word="false" fo:text-indent="0.45cm" style:auto-text-indent="false"/>
    </style:style>
    <style:style style:name="P154" style:family="paragraph" style:parent-style-name="Text_20_body">
      <style:paragraph-properties fo:margin-left="0.21cm" fo:margin-right="0.079cm" fo:line-height="86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235cm" fo:margin-right="0.076cm" fo:line-height="86%" fo:text-align="justify" style:justify-single-word="false" fo:text-indent="0.45cm" style:auto-text-indent="false"/>
    </style:style>
    <style:style style:name="P156" style:family="paragraph" style:parent-style-name="Text_20_body">
      <style:paragraph-properties fo:margin-left="0.235cm" fo:margin-right="0.185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157" style:family="paragraph" style:parent-style-name="Text_20_body">
      <style:paragraph-properties fo:margin-left="0.21cm" fo:margin-right="0cm" fo:margin-top="0.208cm" fo:margin-bottom="0cm" style:contextual-spacing="false" fo:line-height="86%" fo:text-indent="0cm" style:auto-text-indent="false"/>
    </style:style>
    <style:style style:name="P158" style:family="paragraph" style:parent-style-name="Text_20_body">
      <style:paragraph-properties fo:margin-left="0.686cm" fo:margin-right="0cm" fo:margin-top="0.34cm" fo:margin-bottom="0cm" style:contextual-spacing="false" fo:text-indent="0cm" style:auto-text-indent="false"/>
    </style:style>
    <style:style style:name="P159" style:family="paragraph" style:parent-style-name="Text_20_body">
      <style:text-properties fo:font-size="12pt" style:font-size-asian="12pt"/>
    </style:style>
    <style:style style:name="P160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161" style:family="paragraph" style:parent-style-name="Text_20_body">
      <style:text-properties fo:font-size="9.5pt" style:font-size-asian="9.5pt"/>
    </style:style>
    <style:style style:name="P162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163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64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165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66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167" style:family="paragraph" style:parent-style-name="Text_20_body">
      <style:text-properties fo:font-size="9.5pt" fo:font-style="italic" style:font-size-asian="9.5pt" style:font-style-asian="italic"/>
    </style:style>
    <style:style style:name="P168" style:family="paragraph" style:parent-style-name="Text_20_body">
      <style:paragraph-properties fo:margin-top="0.002cm" fo:margin-bottom="0cm" style:contextual-spacing="false"/>
      <style:text-properties fo:font-size="9.5pt" fo:font-style="italic" style:font-size-asian="9.5pt" style:font-style-asian="italic"/>
    </style:style>
    <style:style style:name="P169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170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171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172" style:family="paragraph" style:parent-style-name="Text_20_body">
      <style:paragraph-properties fo:margin-left="2.805cm" fo:margin-right="2.76cm" fo:text-align="center" style:justify-single-word="false" fo:text-indent="0cm" style:auto-text-indent="false"/>
    </style:style>
    <style:style style:name="P173" style:family="paragraph" style:parent-style-name="Text_20_body">
      <style:paragraph-properties fo:margin-left="1.404cm" fo:margin-right="1.27cm" fo:text-align="center" style:justify-single-word="false" fo:text-indent="0cm" style:auto-text-indent="false"/>
    </style:style>
    <style:style style:name="P174" style:family="paragraph" style:parent-style-name="Text_20_body">
      <style:paragraph-properties fo:margin-left="1.138cm" fo:margin-right="1.005cm" fo:margin-top="0.33cm" fo:margin-bottom="0cm" style:contextual-spacing="false" fo:text-align="center" style:justify-single-word="false" fo:text-indent="0cm" style:auto-text-indent="false"/>
    </style:style>
    <style:style style:name="P175" style:family="paragraph" style:parent-style-name="Text_20_body">
      <style:paragraph-properties fo:margin-left="1.741cm" fo:margin-right="1.743cm" fo:margin-top="0.34cm" fo:margin-bottom="0cm" style:contextual-spacing="false" fo:text-align="center" style:justify-single-word="false" fo:text-indent="0cm" style:auto-text-indent="false"/>
    </style:style>
    <style:style style:name="P176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177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178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179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180" style:family="paragraph" style:parent-style-name="Text_20_body">
      <style:text-properties fo:font-size="8.5pt" style:font-size-asian="8.5pt"/>
    </style:style>
    <style:style style:name="P181" style:family="paragraph" style:parent-style-name="Text_20_body">
      <style:paragraph-properties fo:margin-left="0.21cm" fo:margin-right="0cm" fo:line-height="0.399cm" fo:text-align="justify" style:justify-single-word="false" fo:text-indent="0cm" style:auto-text-indent="false"/>
    </style:style>
    <style:style style:name="P182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183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184" style:family="paragraph" style:parent-style-name="Text_20_body">
      <style:paragraph-properties fo:margin-left="2.762cm" fo:margin-right="2.656cm" fo:line-height="173%" fo:text-indent="0.623cm" style:auto-text-indent="false"/>
    </style:style>
    <style:style style:name="P185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186" style:family="paragraph">
      <loext:graphic-properties draw:fill="solid" draw:fill-color="#ffffff"/>
      <style:paragraph-properties fo:text-align="center"/>
    </style:style>
    <style:style style:name="P187" style:family="paragraph">
      <loext:graphic-properties draw:fill="none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75%"/>
    </style:style>
    <style:style style:name="T3" style:family="text">
      <style:text-properties fo:letter-spacing="-0.004cm" style:text-scale="65%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3cm"/>
    </style:style>
    <style:style style:name="T6" style:family="text">
      <style:text-properties fo:letter-spacing="-0.026cm"/>
    </style:style>
    <style:style style:name="T7" style:family="text">
      <style:text-properties fo:letter-spacing="-0.025cm"/>
    </style:style>
    <style:style style:name="T8" style:family="text">
      <style:text-properties fo:letter-spacing="-0.007cm"/>
    </style:style>
    <style:style style:name="T9" style:family="text">
      <style:text-properties fo:letter-spacing="-0.007cm" style:text-scale="65%"/>
    </style:style>
    <style:style style:name="T10" style:family="text">
      <style:text-properties fo:letter-spacing="-0.007cm" fo:font-weight="bold" style:font-weight-asian="bold"/>
    </style:style>
    <style:style style:name="T11" style:family="text">
      <style:text-properties fo:letter-spacing="-0.023cm"/>
    </style:style>
    <style:style style:name="T12" style:family="text">
      <style:text-properties fo:letter-spacing="-0.012cm"/>
    </style:style>
    <style:style style:name="T13" style:family="text">
      <style:text-properties fo:letter-spacing="-0.011cm"/>
    </style:style>
    <style:style style:name="T14" style:family="text">
      <style:text-properties fo:letter-spacing="-0.011cm" fo:font-weight="bold" style:font-weight-asian="bold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letter-spacing="-0.007cm" style:font-size-asian="9pt"/>
    </style:style>
    <style:style style:name="T17" style:family="text">
      <style:text-properties fo:font-size="9pt" fo:letter-spacing="-0.004cm" style:font-size-asian="9pt"/>
    </style:style>
    <style:style style:name="T18" style:family="text">
      <style:text-properties fo:font-size="9pt" fo:letter-spacing="-0.03cm" style:font-size-asian="9pt"/>
    </style:style>
    <style:style style:name="T19" style:family="text">
      <style:text-properties fo:font-size="9pt" fo:letter-spacing="-0.018cm" style:font-size-asian="9pt"/>
    </style:style>
    <style:style style:name="T20" style:family="text">
      <style:text-properties fo:font-size="9pt" fo:letter-spacing="-0.021cm" style:font-size-asian="9pt"/>
    </style:style>
    <style:style style:name="T21" style:family="text">
      <style:text-properties fo:font-size="9pt" fo:letter-spacing="-0.019cm" style:font-size-asian="9pt"/>
    </style:style>
    <style:style style:name="T22" style:family="text">
      <style:text-properties fo:font-size="9pt" fo:letter-spacing="-0.009cm" style:font-size-asian="9pt"/>
    </style:style>
    <style:style style:name="T23" style:family="text">
      <style:text-properties fo:font-size="9pt" fo:letter-spacing="-0.012cm" style:font-size-asian="9pt"/>
    </style:style>
    <style:style style:name="T24" style:family="text">
      <style:text-properties fo:font-size="9pt" fo:letter-spacing="-0.032cm" style:font-size-asian="9pt"/>
    </style:style>
    <style:style style:name="T25" style:family="text">
      <style:text-properties fo:font-size="9pt" fo:letter-spacing="-0.025cm" style:font-size-asian="9pt"/>
    </style:style>
    <style:style style:name="T26" style:family="text">
      <style:text-properties fo:font-size="9pt" fo:letter-spacing="-0.005cm" style:font-size-asian="9pt"/>
    </style:style>
    <style:style style:name="T27" style:family="text">
      <style:text-properties fo:font-size="9pt" fo:letter-spacing="-0.028cm" style:font-size-asian="9pt"/>
    </style:style>
    <style:style style:name="T28" style:family="text">
      <style:text-properties fo:font-size="9pt" fo:letter-spacing="-0.037cm" style:font-size-asian="9pt"/>
    </style:style>
    <style:style style:name="T29" style:family="text">
      <style:text-properties fo:font-size="9pt" fo:letter-spacing="-0.039cm" style:font-size-asian="9pt"/>
    </style:style>
    <style:style style:name="T30" style:family="text">
      <style:text-properties fo:font-size="9pt" fo:letter-spacing="-0.044cm" style:font-size-asian="9pt"/>
    </style:style>
    <style:style style:name="T31" style:family="text">
      <style:text-properties fo:font-size="9pt" fo:letter-spacing="-0.011cm" style:font-size-asian="9pt"/>
    </style:style>
    <style:style style:name="T32" style:family="text">
      <style:text-properties fo:font-size="9pt" fo:letter-spacing="-0.051cm" style:font-size-asian="9pt"/>
    </style:style>
    <style:style style:name="T33" style:family="text">
      <style:text-properties fo:font-size="9pt" fo:letter-spacing="-0.034cm" style:font-size-asian="9pt"/>
    </style:style>
    <style:style style:name="T34" style:family="text">
      <style:text-properties fo:font-size="9pt" fo:letter-spacing="-0.014cm" style:font-size-asian="9pt"/>
    </style:style>
    <style:style style:name="T35" style:family="text">
      <style:text-properties fo:font-size="9pt" fo:letter-spacing="-0.016cm" style:font-size-asian="9pt"/>
    </style:style>
    <style:style style:name="T36" style:family="text">
      <style:text-properties fo:font-size="9pt" fo:letter-spacing="0.007cm" style:font-size-asian="9pt"/>
    </style:style>
    <style:style style:name="T37" style:family="text">
      <style:text-properties fo:font-size="9pt" fo:letter-spacing="0.023cm" style:font-size-asian="9pt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letter-spacing="-0.011cm" fo:font-weight="bold" style:font-size-asian="11pt" style:font-weight-asian="bold"/>
    </style:style>
    <style:style style:name="T40" style:family="text">
      <style:text-properties fo:font-size="11pt" fo:letter-spacing="-0.011cm" style:font-size-asian="11pt"/>
    </style:style>
    <style:style style:name="T41" style:family="text">
      <style:text-properties fo:font-size="11pt" fo:letter-spacing="-0.004cm" style:font-size-asian="11pt"/>
    </style:style>
    <style:style style:name="T42" style:family="text">
      <style:text-properties fo:font-size="11pt" fo:letter-spacing="-0.004cm" fo:font-style="italic" style:font-size-asian="11pt" style:font-style-asian="italic"/>
    </style:style>
    <style:style style:name="T43" style:family="text">
      <style:text-properties fo:font-size="11pt" fo:letter-spacing="-0.004cm" fo:font-weight="bold" style:font-size-asian="11pt" style:font-weight-asian="bold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fo:letter-spacing="-0.009cm" fo:font-weight="bold" style:font-size-asian="11pt" style:font-weight-asian="bold"/>
    </style:style>
    <style:style style:name="T46" style:family="text">
      <style:text-properties fo:font-size="11pt" fo:letter-spacing="-0.009cm" style:font-size-asian="11pt"/>
    </style:style>
    <style:style style:name="T47" style:family="text">
      <style:text-properties fo:font-size="11pt" fo:letter-spacing="-0.019cm" style:font-size-asian="11pt"/>
    </style:style>
    <style:style style:name="T48" style:family="text">
      <style:text-properties fo:font-size="11pt" fo:letter-spacing="-0.019cm" fo:font-style="italic" style:font-size-asian="11pt" style:font-style-asian="italic"/>
    </style:style>
    <style:style style:name="T49" style:family="text">
      <style:text-properties fo:font-size="11pt" fo:letter-spacing="-0.002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-0.016cm" fo:font-style="italic" style:font-size-asian="11pt" style:font-style-asian="italic"/>
    </style:style>
    <style:style style:name="T52" style:family="text">
      <style:text-properties fo:font-size="11pt" fo:letter-spacing="-0.012cm" style:font-size-asian="11pt"/>
    </style:style>
    <style:style style:name="T53" style:family="text">
      <style:text-properties fo:font-size="11pt" fo:letter-spacing="-0.012cm" fo:font-weight="bold" style:font-size-asian="11pt" style:font-weight-asian="bold"/>
    </style:style>
    <style:style style:name="T54" style:family="text">
      <style:text-properties fo:font-size="11pt" fo:letter-spacing="-0.018cm" style:font-size-asian="11pt"/>
    </style:style>
    <style:style style:name="T55" style:family="text">
      <style:text-properties fo:font-size="11pt" fo:letter-spacing="-0.018cm" fo:font-style="italic" style:font-size-asian="11pt" style:font-style-asian="italic"/>
    </style:style>
    <style:style style:name="T56" style:family="text">
      <style:text-properties fo:font-size="11pt" fo:letter-spacing="-0.025cm" style:font-size-asian="11pt"/>
    </style:style>
    <style:style style:name="T57" style:family="text">
      <style:text-properties fo:font-size="11pt" fo:letter-spacing="-0.025cm" fo:font-style="italic" style:font-size-asian="11pt" style:font-style-asian="italic"/>
    </style:style>
    <style:style style:name="T58" style:family="text">
      <style:text-properties fo:font-size="11pt" fo:letter-spacing="-0.025cm" fo:font-weight="bold" style:font-size-asian="11pt" style:font-weight-asian="bold"/>
    </style:style>
    <style:style style:name="T59" style:family="text">
      <style:text-properties fo:font-size="11pt" fo:letter-spacing="0.141cm" fo:font-weight="bold" style:font-size-asian="11pt" style:font-weight-asian="bold"/>
    </style:style>
    <style:style style:name="T60" style:family="text">
      <style:text-properties fo:font-size="11pt" fo:font-style="italic" style:font-size-asian="11pt" style:font-style-asian="italic"/>
    </style:style>
    <style:style style:name="T61" style:family="text">
      <style:text-properties fo:font-size="11pt" fo:letter-spacing="-0.021cm" fo:font-style="italic" style:font-size-asian="11pt" style:font-style-asian="italic"/>
    </style:style>
    <style:style style:name="T62" style:family="text">
      <style:text-properties fo:font-size="11pt" fo:letter-spacing="-0.021cm" style:font-size-asian="11pt"/>
    </style:style>
    <style:style style:name="T63" style:family="text">
      <style:text-properties fo:font-size="11pt" fo:letter-spacing="-0.023cm" fo:font-style="italic" style:font-size-asian="11pt" style:font-style-asian="italic"/>
    </style:style>
    <style:style style:name="T64" style:family="text">
      <style:text-properties fo:font-size="11pt" fo:letter-spacing="-0.023cm" style:font-size-asian="11pt"/>
    </style:style>
    <style:style style:name="T65" style:family="text">
      <style:text-properties fo:font-size="11pt" fo:letter-spacing="-0.023cm" fo:font-weight="bold" style:font-size-asian="11pt" style:font-weight-asian="bold"/>
    </style:style>
    <style:style style:name="T66" style:family="text">
      <style:text-properties fo:font-size="11pt" fo:letter-spacing="-0.007cm" fo:font-style="italic" style:font-size-asian="11pt" style:font-style-asian="italic"/>
    </style:style>
    <style:style style:name="T67" style:family="text">
      <style:text-properties fo:font-size="11pt" fo:letter-spacing="-0.007cm" style:font-size-asian="11pt"/>
    </style:style>
    <style:style style:name="T68" style:family="text">
      <style:text-properties fo:font-size="11pt" fo:letter-spacing="-0.007cm" fo:font-weight="bold" style:font-size-asian="11pt" style:font-weight-asian="bold"/>
    </style:style>
    <style:style style:name="T69" style:family="text">
      <style:text-properties fo:font-size="11pt" fo:letter-spacing="-0.014cm" fo:font-weight="bold" style:font-size-asian="11pt" style:font-weight-asian="bold"/>
    </style:style>
    <style:style style:name="T70" style:family="text">
      <style:text-properties fo:font-size="11pt" fo:letter-spacing="-0.014cm" style:font-size-asian="11pt"/>
    </style:style>
    <style:style style:name="T71" style:family="text">
      <style:text-properties fo:font-size="11pt" fo:letter-spacing="-0.005cm" style:font-size-asian="11pt"/>
    </style:style>
    <style:style style:name="T72" style:family="text">
      <style:text-properties fo:font-size="11pt" fo:letter-spacing="-0.005cm" fo:font-weight="bold" style:font-size-asian="11pt" style:font-weight-asian="bold"/>
    </style:style>
    <style:style style:name="T73" style:family="text">
      <style:text-properties fo:font-size="11pt" fo:letter-spacing="-0.032cm" fo:font-weight="bold" style:font-size-asian="11pt" style:font-weight-asian="bold"/>
    </style:style>
    <style:style style:name="T74" style:family="text">
      <style:text-properties fo:font-size="11pt" fo:letter-spacing="-0.028cm" fo:font-weight="bold" style:font-size-asian="11pt" style:font-weight-asian="bold"/>
    </style:style>
    <style:style style:name="T75" style:family="text">
      <style:text-properties fo:font-size="11pt" fo:letter-spacing="-0.028cm" style:font-size-asian="11pt"/>
    </style:style>
    <style:style style:name="T76" style:family="text">
      <style:text-properties fo:font-size="11pt" fo:letter-spacing="-0.026cm" style:font-size-asian="11pt"/>
    </style:style>
    <style:style style:name="T77" style:family="text">
      <style:text-properties fo:font-size="11pt" fo:letter-spacing="0.007cm" style:font-size-asian="11pt"/>
    </style:style>
    <style:style style:name="T78" style:family="text">
      <style:text-properties fo:letter-spacing="-0.021cm"/>
    </style:style>
    <style:style style:name="T79" style:family="text">
      <style:text-properties fo:letter-spacing="-0.021cm" fo:font-weight="bold" style:font-weight-asian="bold"/>
    </style:style>
    <style:style style:name="T80" style:family="text">
      <style:text-properties style:font-name="Arial"/>
    </style:style>
    <style:style style:name="T81" style:family="text">
      <style:text-properties style:font-name="Arial" fo:letter-spacing="-0.004cm"/>
    </style:style>
    <style:style style:name="T82" style:family="text">
      <style:text-properties style:font-name="Arial" fo:font-size="11pt" style:font-size-asian="11pt"/>
    </style:style>
    <style:style style:name="T83" style:family="text">
      <style:text-properties style:font-name="Arial" fo:font-size="11pt" fo:letter-spacing="-0.026cm" style:font-size-asian="11pt"/>
    </style:style>
    <style:style style:name="T84" style:family="text">
      <style:text-properties style:font-name="Arial" fo:font-size="9pt" style:font-size-asian="9pt"/>
    </style:style>
    <style:style style:name="T85" style:family="text">
      <style:text-properties style:font-name="Arial" fo:letter-spacing="-0.014cm"/>
    </style:style>
    <style:style style:name="T86" style:family="text">
      <style:text-properties style:font-name="Arial" fo:letter-spacing="-0.009cm"/>
    </style:style>
    <style:style style:name="T87" style:family="text">
      <style:text-properties fo:letter-spacing="-0.019cm"/>
    </style:style>
    <style:style style:name="T88" style:family="text">
      <style:text-properties fo:letter-spacing="-0.019cm" fo:font-weight="bold" style:font-weight-asian="bold"/>
    </style:style>
    <style:style style:name="T89" style:family="text">
      <style:text-properties fo:letter-spacing="-0.028cm"/>
    </style:style>
    <style:style style:name="T90" style:family="text">
      <style:text-properties fo:letter-spacing="-0.016cm"/>
    </style:style>
    <style:style style:name="T91" style:family="text">
      <style:text-properties fo:letter-spacing="-0.014cm"/>
    </style:style>
    <style:style style:name="T92" style:family="text">
      <style:text-properties fo:letter-spacing="-0.014cm" fo:font-weight="bold" style:font-weight-asian="bold"/>
    </style:style>
    <style:style style:name="T93" style:family="text">
      <style:text-properties fo:letter-spacing="-0.009cm"/>
    </style:style>
    <style:style style:name="T94" style:family="text">
      <style:text-properties fo:letter-spacing="-0.018cm"/>
    </style:style>
    <style:style style:name="T95" style:family="text">
      <style:text-properties fo:letter-spacing="-0.002cm"/>
    </style:style>
    <style:style style:name="T96" style:family="text">
      <style:text-properties fo:letter-spacing="-0.005cm"/>
    </style:style>
    <style:style style:name="T97" style:family="text">
      <style:text-properties fo:letter-spacing="0.016cm"/>
    </style:style>
    <style:style style:name="T98" style:family="text">
      <style:text-properties fo:letter-spacing="0.014cm"/>
    </style:style>
    <style:style style:name="T99" style:family="text">
      <style:text-properties fo:font-weight="bold" style:font-weight-asian="bold"/>
    </style:style>
    <style:style style:name="T100" style:family="text">
      <style:text-properties fo:letter-spacing="-0.035cm"/>
    </style:style>
    <style:style style:name="T101" style:family="text">
      <style:text-properties fo:letter-spacing="0.01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542*" fo:start-indent="0cm" fo:end-indent="0.346cm"/>
          <style:column style:rel-width="32993*" fo:start-indent="0.34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501*" fo:start-indent="0cm" fo:end-indent="0.355cm"/>
          <style:column style:rel-width="33034*" fo:start-indent="0.35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557*" fo:start-indent="0cm" fo:end-indent="0.342cm"/>
          <style:column style:rel-width="32978*" fo:start-indent="0.342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550*" fo:start-indent="0cm" fo:end-indent="0.342cm"/>
          <style:column style:rel-width="32985*" fo:start-indent="0.342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514*" fo:start-indent="0cm" fo:end-indent="0.353cm"/>
          <style:column style:rel-width="33021*" fo:start-indent="0.353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497*" fo:start-indent="0cm" fo:end-indent="0.356cm"/>
          <style:column style:rel-width="33038*" fo:start-indent="0.356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01cm" fo:min-width="0.8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01cm" fo:min-width="6.70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0"/>
      </text:section>
      <text:section text:style-name="Sect2" text:name="Sección1">
        <text:p text:style-name="P105"><text:span text:style-name="T8">guimiento</text:span><text:span text:style-name="T7"> </text:span><text:span text:style-name="T8">de</text:span><text:span text:style-name="T7"> </text:span><text:span text:style-name="T8">satélites</text:span><text:span text:style-name="T7"> </text:span><text:span text:style-name="T8">quedan</text:span><text:span text:style-name="T7"> </text:span><text:span text:style-name="T8">terminantemente</text:span><text:span text:style-name="T7"> </text:span><text:span text:style-name="T8">prohi- </text:span>bidos dentro de este espacio natural.</text:p>
        <text:p text:style-name="P158">3.<text:span text:style-name="T11"> </text:span><text:span text:style-name="T1">Alumbrado.</text:span></text:p>
        <text:p text:style-name="P106">a)<text:span text:style-name="T12"> </text:span>Queda<text:span text:style-name="T12"> </text:span>prohibida<text:span text:style-name="T12"> </text:span>la<text:span text:style-name="T12"> </text:span>iluminación<text:span text:style-name="T12"> </text:span>artificial<text:span text:style-name="T12"> </text:span>noc- turna<text:span text:style-name="T7"> </text:span>de<text:span text:style-name="T7"> </text:span>la<text:span text:style-name="T7"> </text:span>superficie<text:span text:style-name="T11"> </text:span>del<text:span text:style-name="T7"> </text:span>Roque,<text:span text:style-name="T7"> </text:span>excepto<text:span text:style-name="T7"> </text:span>para<text:span text:style-name="T11"> </text:span>su<text:span text:style-name="T7"> </text:span>ba- <text:span text:style-name="T8">lizamiento</text:span><text:span text:style-name="T13"> </text:span><text:span text:style-name="T8">en</text:span><text:span text:style-name="T13"> </text:span><text:span text:style-name="T8">caso</text:span><text:span text:style-name="T13"> </text:span><text:span text:style-name="T8">de</text:span><text:span text:style-name="T13"> </text:span><text:span text:style-name="T8">necesidad</text:span><text:span text:style-name="T13"> </text:span><text:span text:style-name="T8">para</text:span><text:span text:style-name="T13"> </text:span><text:span text:style-name="T8">la</text:span><text:span text:style-name="T13"> </text:span><text:span text:style-name="T8">seguridad</text:span><text:span text:style-name="T13"> </text:span><text:span text:style-name="T8">del </text:span>tráfico marino.</text:p>
        <text:p text:style-name="P101"/>
        <text:p text:style-name="P53"><text:span text:style-name="T15">TÍTULO</text:span><text:span text:style-name="T16"> </text:span><text:span text:style-name="T15">V </text:span><text:span text:style-name="T17">VIGENCIA</text:span><text:span text:style-name="T18"> </text:span><text:span text:style-name="T17">Y</text:span><text:span text:style-name="T19"> </text:span><text:span text:style-name="T17">REVISIÓN</text:span></text:p>
        <text:p text:style-name="P54"><text:span text:style-name="T15">CAPÍTULO</text:span><text:span text:style-name="T20"> </text:span><text:span text:style-name="T15">1 </text:span><text:span text:style-name="T17">VIGENCIA</text:span></text:p>
        <text:p text:style-name="P63"><text:span text:style-name="T38">Artículo</text:span><text:span text:style-name="T39"> </text:span><text:span text:style-name="T38">33.-</text:span><text:span text:style-name="T39"> </text:span><text:span text:style-name="T41">Vigencia.</text:span></text:p>
        <text:p text:style-name="P109">La<text:span text:style-name="T1"> </text:span>vigencia<text:span text:style-name="T1"> </text:span>de<text:span text:style-name="T1"> </text:span>las<text:span text:style-name="T1"> </text:span>presentes<text:span text:style-name="T1"> </text:span>Normas<text:span text:style-name="T1"> </text:span>de<text:span text:style-name="T1"> </text:span>Conser- <text:span text:style-name="T1">vación</text:span><text:span text:style-name="T78"> </text:span><text:span text:style-name="T1">será</text:span><text:span text:style-name="T78"> </text:span><text:span text:style-name="T1">indefinida</text:span><text:span text:style-name="T78"> </text:span><text:span text:style-name="T1">(art</text:span><text:span text:style-name="T81">º</text:span><text:span text:style-name="T1">.</text:span><text:span text:style-name="T87"> </text:span><text:span text:style-name="T1">44.3</text:span><text:span text:style-name="T78"> </text:span><text:span text:style-name="T1">T.R.).</text:span><text:span text:style-name="T78"> </text:span><text:span text:style-name="T1">La</text:span><text:span text:style-name="T78"> </text:span><text:span text:style-name="T1">alteración </text:span>de su contenido se llevará a cabo mediante su revi- sión o modificación, a través del mismo procedi- miento que para su aprobación, y a propuesta de la Consejería<text:span text:style-name="T7"> </text:span>del<text:span text:style-name="T7"> </text:span>Gobierno<text:span text:style-name="T7"> </text:span>de<text:span text:style-name="T11"> </text:span>Canarias<text:span text:style-name="T7"> </text:span>competente<text:span text:style-name="T7"> </text:span>en materia<text:span text:style-name="T7"> </text:span>de<text:span text:style-name="T11"> </text:span>planificación<text:span text:style-name="T7"> </text:span>de<text:span text:style-name="T11"> </text:span>Espacios<text:span text:style-name="T7"> </text:span>Naturales<text:span text:style-name="T11"> </text:span>Pro- tegidos<text:span text:style-name="T89"> </text:span>o<text:span text:style-name="T7"> </text:span>del<text:span text:style-name="T7"> </text:span>órgano<text:span text:style-name="T11"> </text:span>ambiental<text:span text:style-name="T7"> </text:span>competente<text:span text:style-name="T7"> </text:span>en<text:span text:style-name="T7"> </text:span>la<text:span text:style-name="T11"> </text:span>ad- <text:span text:style-name="T8">ministración</text:span><text:span text:style-name="T90"> </text:span><text:span text:style-name="T8">y</text:span><text:span text:style-name="T90"> </text:span><text:span text:style-name="T8">gestión</text:span><text:span text:style-name="T90"> </text:span><text:span text:style-name="T8">del</text:span><text:span text:style-name="T90"> </text:span><text:span text:style-name="T8">Sitio</text:span><text:span text:style-name="T90"> </text:span><text:span text:style-name="T8">de</text:span><text:span text:style-name="T90"> </text:span><text:span text:style-name="T8">Interés</text:span><text:span text:style-name="T90"> </text:span><text:span text:style-name="T8">(oído</text:span><text:span text:style-name="T90"> </text:span><text:span text:style-name="T8">el</text:span><text:span text:style-name="T90"> </text:span><text:span text:style-name="T8">Pa- </text:span><text:span text:style-name="T91">tronato</text:span><text:span text:style-name="T13"> </text:span><text:span text:style-name="T91">Insular</text:span><text:span text:style-name="T13"> </text:span><text:span text:style-name="T91">de</text:span><text:span text:style-name="T13"> </text:span><text:span text:style-name="T91">Espacios</text:span><text:span text:style-name="T93"> </text:span><text:span text:style-name="T91">Naturales</text:span><text:span text:style-name="T13"> </text:span><text:span text:style-name="T91">de</text:span><text:span text:style-name="T13"> </text:span><text:span text:style-name="T91">Gran</text:span><text:span text:style-name="T13"> </text:span><text:span text:style-name="T91">Canaria), </text:span>y<text:span text:style-name="T7"> </text:span>en<text:span text:style-name="T7"> </text:span>los<text:span text:style-name="T7"> </text:span>plazos<text:span text:style-name="T11"> </text:span>y<text:span text:style-name="T7"> </text:span>por<text:span text:style-name="T7"> </text:span>las<text:span text:style-name="T7"> </text:span>causas<text:span text:style-name="T11"> </text:span>establecidas<text:span text:style-name="T7"> </text:span>en<text:span text:style-name="T7"> </text:span>el<text:span text:style-name="T7"> </text:span>vi- gente<text:span text:style-name="T94"> </text:span>Texto<text:span text:style-name="T12"> </text:span>Refundido<text:span text:style-name="T12"> </text:span>o<text:span text:style-name="T12"> </text:span>por<text:span text:style-name="T12"> </text:span>estas<text:span text:style-name="T12"> </text:span>Normas<text:span text:style-name="T12"> </text:span>de<text:span text:style-name="T12"> </text:span>Con- servación (art<text:span text:style-name="T80">º</text:span>. 45.2 T.R.).</text:p>
        <text:p text:style-name="P159"/>
        <text:p text:style-name="P55"><text:span text:style-name="T15">CAPÍTULO 2 REVISIÓN</text:span><text:span text:style-name="T20"> </text:span><text:span text:style-name="T15">Y</text:span><text:span text:style-name="T21"> </text:span><text:span text:style-name="T15">MODIFICACIÓN</text:span></text:p>
        <text:p text:style-name="P63"><text:span text:style-name="T38">Artículo</text:span><text:span text:style-name="T39"> </text:span><text:span text:style-name="T38">34.-</text:span><text:span text:style-name="T45"> </text:span><text:span text:style-name="T44">Revisión</text:span><text:span text:style-name="T46"> </text:span><text:span text:style-name="T44">y</text:span><text:span text:style-name="T46"> </text:span><text:span text:style-name="T41">modificación.</text:span></text:p>
        <text:p text:style-name="P110">Se<text:span text:style-name="T95"> </text:span>entenderá<text:span text:style-name="T95"> </text:span>por<text:span text:style-name="T95"> </text:span>revisión<text:span text:style-name="T95"> </text:span>la<text:span text:style-name="T95"> </text:span>reconsideración<text:span text:style-name="T95"> </text:span>del contenido<text:span text:style-name="T7"> </text:span>de<text:span text:style-name="T7"> </text:span>las<text:span text:style-name="T7"> </text:span>presentes<text:span text:style-name="T11"> </text:span>Normas<text:span text:style-name="T7"> </text:span>de<text:span text:style-name="T7"> </text:span>Conservación por alguno de los siguientes motivos:</text:p>
        <text:p text:style-name="P160"/>
        <text:list xml:id="list1326321632" text:style-name="WWNum1">
          <text:list-item>
            <text:p text:style-name="P7"><text:span text:style-name="T44">Incompatibilidad</text:span><text:span text:style-name="T47"> </text:span><text:span text:style-name="T44">manifiesta</text:span><text:span text:style-name="T47"> </text:span><text:span text:style-name="T44">de</text:span><text:span text:style-name="T47"> </text:span><text:span text:style-name="T44">las</text:span><text:span text:style-name="T47"> </text:span><text:span text:style-name="T44">Normas</text:span><text:span text:style-name="T47"> </text:span><text:span text:style-name="T44">de Conservación con el Plan Insular de Ordenación.</text:span></text:p>
          </text:list-item>
        </text:list>
        <text:p text:style-name="P160"/>
        <text:list xml:id="list94631530598933" text:continue-numbering="true" text:style-name="WWNum1">
          <text:list-item>
            <text:p text:style-name="P9"><text:span text:style-name="T44">El</text:span><text:span text:style-name="T49"> </text:span><text:span text:style-name="T44">cumplimiento</text:span><text:span text:style-name="T49"> </text:span><text:span text:style-name="T44">de</text:span><text:span text:style-name="T49"> </text:span><text:span text:style-name="T44">las</text:span><text:span text:style-name="T49"> </text:span><text:span text:style-name="T44">condiciones</text:span><text:span text:style-name="T49"> </text:span><text:span text:style-name="T44">previstas por</text:span><text:span text:style-name="T46"> </text:span><text:span text:style-name="T44">las</text:span><text:span text:style-name="T46"> </text:span><text:span text:style-name="T44">propias</text:span><text:span text:style-name="T46"> </text:span><text:span text:style-name="T44">Normas</text:span><text:span text:style-name="T46"> </text:span><text:span text:style-name="T44">de</text:span><text:span text:style-name="T46"> </text:span><text:span text:style-name="T44">Conservación</text:span><text:span text:style-name="T46"> </text:span><text:span text:style-name="T44">(art</text:span><text:span text:style-name="T82">º</text:span><text:span text:style-name="T44">.</text:span><text:span text:style-name="T46"> </text:span><text:span text:style-name="T44">46.1 </text:span><text:span text:style-name="T41">T.R.).</text:span></text:p>
          </text:list-item>
        </text:list>
        <text:p text:style-name="P161"/>
        <text:list xml:id="list94630010611047" text:continue-numbering="true" text:style-name="WWNum1">
          <text:list-item>
            <text:p text:style-name="P10"><text:span text:style-name="T44">La</text:span><text:span text:style-name="T50"> </text:span><text:span text:style-name="T44">modificación</text:span><text:span text:style-name="T50"> </text:span><text:span text:style-name="T44">sustancial</text:span><text:span text:style-name="T50"> </text:span><text:span text:style-name="T44">de</text:span><text:span text:style-name="T50"> </text:span><text:span text:style-name="T44">las</text:span><text:span text:style-name="T50"> </text:span><text:span text:style-name="T44">condiciones naturales</text:span><text:span text:style-name="T52"> </text:span><text:span text:style-name="T44">del</text:span><text:span text:style-name="T52"> </text:span><text:span text:style-name="T44">espacio</text:span><text:span text:style-name="T52"> </text:span><text:span text:style-name="T44">protegido</text:span><text:span text:style-name="T52"> </text:span><text:span text:style-name="T44">resultante</text:span><text:span text:style-name="T52"> </text:span><text:span text:style-name="T44">de</text:span><text:span text:style-name="T52"> </text:span><text:span text:style-name="T44">proce- sos naturales.</text:span></text:p>
          </text:list-item>
        </text:list>
        <text:p text:style-name="P160"/>
        <text:list xml:id="list94630363608676" text:continue-numbering="true" text:style-name="WWNum1">
          <text:list-item>
            <text:p text:style-name="P12"><text:span text:style-name="T44">La no ejecución al quinto año de vigencia de las</text:span><text:span text:style-name="T54"> </text:span><text:span text:style-name="T44">Normas</text:span><text:span text:style-name="T54"> </text:span><text:span text:style-name="T44">de</text:span><text:span text:style-name="T54"> </text:span><text:span text:style-name="T44">Conservación</text:span><text:span text:style-name="T54"> </text:span><text:span text:style-name="T44">de</text:span><text:span text:style-name="T54"> </text:span><text:span text:style-name="T44">al</text:span><text:span text:style-name="T54"> </text:span><text:span text:style-name="T44">menos</text:span><text:span text:style-name="T54"> </text:span><text:span text:style-name="T44">el</text:span><text:span text:style-name="T54"> </text:span><text:span text:style-name="T44">50%</text:span><text:span text:style-name="T54"> </text:span><text:span text:style-name="T44">de las actuaciones previstas.</text:span></text:p>
          </text:list-item>
          <text:list-item>
            <text:p text:style-name="P1"><text:span text:style-name="T41">La</text:span><text:span text:style-name="T56"> </text:span><text:span text:style-name="T41">ejecución</text:span><text:span text:style-name="T56"> </text:span><text:span text:style-name="T41">de</text:span><text:span text:style-name="T56"> </text:span><text:span text:style-name="T41">todas</text:span><text:span text:style-name="T56"> </text:span><text:span text:style-name="T41">las</text:span><text:span text:style-name="T56"> </text:span><text:span text:style-name="T41">actuaciones</text:span><text:span text:style-name="T56"> </text:span><text:span text:style-name="T41">previstas.</text:span></text:p>
          </text:list-item>
        </text:list>
        <text:p text:style-name="P113"><text:soft-page-break/>La modificación supondrá todas aquellas recon- sideraciones<text:span text:style-name="T7"> </text:span>de<text:span text:style-name="T7"> </text:span>los<text:span text:style-name="T7"> </text:span>elementos<text:span text:style-name="T11"> </text:span>del<text:span text:style-name="T7"> </text:span>contenido<text:span text:style-name="T7"> </text:span>de<text:span text:style-name="T7"> </text:span>estas Normas<text:span text:style-name="T87"> </text:span>de<text:span text:style-name="T87"> </text:span>Conservación<text:span text:style-name="T87"> </text:span>no<text:span text:style-name="T87"> </text:span>subsumibles<text:span text:style-name="T87"> </text:span>en<text:span text:style-name="T87"> </text:span>los<text:span text:style-name="T87"> </text:span>an- teriores puntos (art<text:span text:style-name="T80">º</text:span>. 46.3 T.R).</text:p>
        <text:p text:style-name="P161"/>
        <text:p text:style-name="P114"><text:span text:style-name="T91">Asimismo, en</text:span><text:span text:style-name="T13"> </text:span><text:span text:style-name="T91">la</text:span><text:span text:style-name="T13"> </text:span><text:span text:style-name="T91">revisión</text:span><text:span text:style-name="T93"> </text:span><text:span text:style-name="T91">o</text:span><text:span text:style-name="T13"> </text:span><text:span text:style-name="T91">modificación</text:span><text:span text:style-name="T13"> </text:span><text:span text:style-name="T91">de</text:span><text:span text:style-name="T13"> </text:span><text:span text:style-name="T91">las</text:span><text:span text:style-name="T93"> </text:span><text:span text:style-name="T91">Nor- </text:span><text:span text:style-name="T13">mas de Conservación, no se podrá reducir el nivel pre- </text:span>vio<text:span text:style-name="T90"> </text:span>de<text:span text:style-name="T90"> </text:span>protección<text:span text:style-name="T90"> </text:span>de<text:span text:style-name="T90"> </text:span>ninguna<text:span text:style-name="T90"> </text:span>zona<text:span text:style-name="T90"> </text:span>del<text:span text:style-name="T90"> </text:span>Sitio<text:span text:style-name="T90"> </text:span>de<text:span text:style-name="T90"> </text:span>Inte- rés Científico.</text:p>
        <text:p text:style-name="P160"/>
        <text:p text:style-name="P118">Para<text:span text:style-name="T7"> </text:span>todo<text:span text:style-name="T7"> </text:span>lo<text:span text:style-name="T7"> </text:span>no<text:span text:style-name="T11"> </text:span>incluido<text:span text:style-name="T7"> </text:span>en<text:span text:style-name="T7"> </text:span>las<text:span text:style-name="T7"> </text:span>presentes<text:span text:style-name="T11"> </text:span>Normas, en<text:span text:style-name="T94"> </text:span>lo<text:span text:style-name="T94"> </text:span>que<text:span text:style-name="T94"> </text:span>a<text:span text:style-name="T94"> </text:span>revisión<text:span text:style-name="T94"> </text:span>y<text:span text:style-name="T94"> </text:span>modificación<text:span text:style-name="T94"> </text:span>se<text:span text:style-name="T94"> </text:span>refiere,<text:span text:style-name="T94"> </text:span>se<text:span text:style-name="T94"> </text:span>es- tará<text:span text:style-name="T13"> </text:span>a<text:span text:style-name="T13"> </text:span>lo<text:span text:style-name="T13"> </text:span>dispuesto<text:span text:style-name="T13"> </text:span>en<text:span text:style-name="T13"> </text:span>el<text:span text:style-name="T94"> </text:span>Texto<text:span text:style-name="T13"> </text:span>Refundido<text:span text:style-name="T13"> </text:span>y,<text:span text:style-name="T13"> </text:span>con<text:span text:style-name="T13"> </text:span>ca- rácter<text:span text:style-name="T7"> </text:span>subsidiario,<text:span text:style-name="T7"> </text:span>en<text:span text:style-name="T7"> </text:span>el<text:span text:style-name="T11"> </text:span>Reglamento<text:span text:style-name="T7"> </text:span>de<text:span text:style-name="T7"> </text:span>Planeamien- <text:span text:style-name="T8">to,</text:span><text:span text:style-name="T90"> </text:span><text:span text:style-name="T8">para</text:span><text:span text:style-name="T90"> </text:span><text:span text:style-name="T8">desarrollo</text:span><text:span text:style-name="T90"> </text:span><text:span text:style-name="T8">de</text:span><text:span text:style-name="T90"> </text:span><text:span text:style-name="T8">la</text:span><text:span text:style-name="T90"> </text:span><text:span text:style-name="T8">Ley</text:span><text:span text:style-name="T90"> </text:span><text:span text:style-name="T8">sobre</text:span><text:span text:style-name="T90"> </text:span><text:span text:style-name="T8">Régimen</text:span><text:span text:style-name="T90"> </text:span><text:span text:style-name="T8">del</text:span><text:span text:style-name="T90"> </text:span><text:span text:style-name="T8">Suelo </text:span>y Ordenación Urbana, aprobado por Real Decreto 2.159/1978, de 23 de junio.</text:p>
        <text:p text:style-name="P159"/>
        <text:p text:style-name="P159"/>
        <text:p text:style-name="P159"/>
        <text:p text:style-name="P169"/>
        <text:p text:style-name="P65"><text:span text:style-name="T38">931</text:span><text:span text:style-name="T59"> </text:span><text:span text:style-name="T60">Dirección General de Ordenación del Terri- </text:span><text:span text:style-name="T42">torio.-</text:span><text:span text:style-name="T55"> </text:span><text:span text:style-name="T42">Resolución</text:span><text:span text:style-name="T55"> </text:span><text:span text:style-name="T42">de</text:span><text:span text:style-name="T55"> </text:span><text:span text:style-name="T42">14</text:span><text:span text:style-name="T55"> </text:span><text:span text:style-name="T42">de</text:span><text:span text:style-name="T55"> </text:span><text:span text:style-name="T42">junio</text:span><text:span text:style-name="T55"> </text:span><text:span text:style-name="T42">de</text:span><text:span text:style-name="T55"> </text:span><text:span text:style-name="T42">2005,</text:span><text:span text:style-name="T55"> </text:span><text:span text:style-name="T42">por </text:span><text:span text:style-name="T60">la que se hace público el Acuerdo de la Co- misión</text:span><text:span text:style-name="T61"> </text:span><text:span text:style-name="T60">de</text:span><text:span text:style-name="T61"> </text:span><text:span text:style-name="T60">Ordenación</text:span><text:span text:style-name="T61"> </text:span><text:span text:style-name="T60">del</text:span><text:span text:style-name="T61"> </text:span><text:span text:style-name="T60">Territorio</text:span><text:span text:style-name="T61"> </text:span><text:span text:style-name="T60">y</text:span><text:span text:style-name="T61"> </text:span><text:span text:style-name="T60">Medio Ambiente</text:span><text:span text:style-name="T57"> </text:span><text:span text:style-name="T60">de</text:span><text:span text:style-name="T57"> </text:span><text:span text:style-name="T60">Canarias</text:span><text:span text:style-name="T57"> </text:span><text:span text:style-name="T60">de</text:span><text:span text:style-name="T63"> </text:span><text:span text:style-name="T60">29</text:span><text:span text:style-name="T57"> </text:span><text:span text:style-name="T60">de</text:span><text:span text:style-name="T57"> </text:span><text:span text:style-name="T60">noviembre</text:span><text:span text:style-name="T57"> </text:span><text:span text:style-name="T60">de </text:span><text:span text:style-name="T66">2004,</text:span><text:span text:style-name="T55"> </text:span><text:span text:style-name="T66">relativo</text:span><text:span text:style-name="T55"> </text:span><text:span text:style-name="T66">a</text:span><text:span text:style-name="T55"> </text:span><text:span text:style-name="T66">la</text:span><text:span text:style-name="T51"> </text:span><text:span text:style-name="T66">aprobación</text:span><text:span text:style-name="T55"> </text:span><text:span text:style-name="T66">definitiva</text:span><text:span text:style-name="T55"> </text:span><text:span text:style-name="T66">de</text:span><text:span text:style-name="T55"> </text:span><text:span text:style-name="T66">las </text:span><text:span text:style-name="T42">Normas</text:span><text:span text:style-name="T61"> </text:span><text:span text:style-name="T42">de</text:span><text:span text:style-name="T61"> </text:span><text:span text:style-name="T42">Conservación</text:span><text:span text:style-name="T61"> </text:span><text:span text:style-name="T42">del</text:span><text:span text:style-name="T48"> </text:span><text:span text:style-name="T42">Monumento</text:span><text:span text:style-name="T61"> </text:span><text:span text:style-name="T42">Na- </text:span><text:span text:style-name="T60">tural del Islote de Halcones (L-7), término municipal de Yaiza (Lanzarote).</text:span></text:p>
        <text:p text:style-name="P167"/>
        <text:p text:style-name="P119"><text:span text:style-name="T8">En</text:span><text:span text:style-name="T94"> </text:span><text:span text:style-name="T8">ejecución</text:span><text:span text:style-name="T94"> </text:span><text:span text:style-name="T8">de</text:span><text:span text:style-name="T94"> </text:span><text:span text:style-name="T8">la</text:span><text:span text:style-name="T90"> </text:span><text:span text:style-name="T8">legislación</text:span><text:span text:style-name="T94"> </text:span><text:span text:style-name="T8">aplicable,</text:span><text:span text:style-name="T94"> </text:span><text:span text:style-name="T8">por</text:span><text:span text:style-name="T94"> </text:span><text:span text:style-name="T8">la</text:span><text:span text:style-name="T90"> </text:span><text:span text:style-name="T8">pre- </text:span><text:span text:style-name="T1">sente,</text:span></text:p>
        <text:p text:style-name="P170"/>
        <text:p text:style-name="P172">R<text:span text:style-name="T95"> </text:span>E<text:span text:style-name="T95"> </text:span>S<text:span text:style-name="T95"> </text:span>U<text:span text:style-name="T95"> </text:span>E<text:span text:style-name="T95"> </text:span>L<text:span text:style-name="T11"> </text:span>V<text:span text:style-name="T93"> O:</text:span></text:p>
        <text:p text:style-name="P120">Ordenar<text:span text:style-name="T12"> </text:span>la<text:span text:style-name="T12"> </text:span>inserción<text:span text:style-name="T12"> </text:span>en<text:span text:style-name="T12"> </text:span>el<text:span text:style-name="T12"> </text:span>Boletín<text:span text:style-name="T12"> </text:span>Oficial<text:span text:style-name="T12"> </text:span>de<text:span text:style-name="T12"> </text:span>Ca- <text:span text:style-name="T8">narias</text:span><text:span text:style-name="T94"> </text:span><text:span text:style-name="T8">del</text:span><text:span text:style-name="T94"> </text:span><text:span text:style-name="T8">Acuerdo</text:span><text:span text:style-name="T94"> </text:span><text:span text:style-name="T8">de</text:span><text:span text:style-name="T90"> </text:span><text:span text:style-name="T8">la</text:span><text:span text:style-name="T90"> </text:span><text:span text:style-name="T8">Comisión</text:span><text:span text:style-name="T13"> </text:span><text:span text:style-name="T8">de</text:span><text:span text:style-name="T12"> </text:span><text:span text:style-name="T8">Ordenación</text:span><text:span text:style-name="T12"> </text:span><text:span text:style-name="T8">del </text:span>Territorio y Medio<text:span text:style-name="T13"> </text:span>Ambiente de Canarias de fecha 29 de noviembre de 2004, relativo a la aprobación definitiva de las Normas de Conservación del Mo- numento Natural del Islote de Halcones (L-7), tér- mino<text:span text:style-name="T96"> </text:span>municipal<text:span text:style-name="T96"> </text:span>de<text:span text:style-name="T94"> </text:span>Yaiza,<text:span text:style-name="T96"> </text:span>Lanzarote,<text:span text:style-name="T96"> </text:span>cuyo<text:span text:style-name="T96"> </text:span>texto<text:span text:style-name="T96"> </text:span>fi- gura como anexo.</text:p>
        <text:p text:style-name="P160"/>
        <text:p text:style-name="P121"><text:span text:style-name="T94">Las</text:span><text:span text:style-name="T1"> </text:span><text:span text:style-name="T94">Palmas</text:span><text:span text:style-name="T1"> </text:span><text:span text:style-name="T94">de</text:span><text:span text:style-name="T1"> </text:span><text:span text:style-name="T94">Gran</text:span><text:span text:style-name="T1"> </text:span><text:span text:style-name="T94">Canaria,</text:span><text:span text:style-name="T1"> </text:span><text:span text:style-name="T94">a</text:span><text:span text:style-name="T1"> </text:span><text:span text:style-name="T94">14</text:span><text:span text:style-name="T1"> </text:span><text:span text:style-name="T94">de</text:span><text:span text:style-name="T1"> </text:span><text:span text:style-name="T94">junio</text:span><text:span text:style-name="T1"> </text:span><text:span text:style-name="T94">de</text:span><text:span text:style-name="T1"> </text:span><text:span text:style-name="T94">2005.- </text:span>El Director General de Ordenación del Territorio, Miguel Ángel Pulido Rodríguez.</text:p>
        <text:p text:style-name="P170"/>
        <text:p text:style-name="P172">A<text:span text:style-name="T11"> </text:span>N<text:span text:style-name="T95"> </text:span>E<text:span text:style-name="T95"> </text:span>X<text:span text:style-name="T95"> </text:span><text:span text:style-name="T94">O</text:span></text:p>
        <text:p text:style-name="P115">La<text:span text:style-name="T7"> </text:span>Comisión<text:span text:style-name="T87"> </text:span>de<text:span text:style-name="T78"> </text:span>Ordenación<text:span text:style-name="T78"> </text:span>del<text:span text:style-name="T7"> </text:span>Territorio<text:span text:style-name="T78"> </text:span>y<text:span text:style-name="T78"> </text:span>Me- dio<text:span text:style-name="T7"> </text:span>Ambiente<text:span text:style-name="T7"> </text:span>de<text:span text:style-name="T7"> </text:span>Canarias,<text:span text:style-name="T11"> </text:span>en<text:span text:style-name="T7"> </text:span>sesión<text:span text:style-name="T7"> </text:span>celebrada<text:span text:style-name="T7"> </text:span>el<text:span text:style-name="T11"> </text:span>29 noviembre<text:span text:style-name="T95"> </text:span>de<text:span text:style-name="T95"> </text:span>2004,<text:span text:style-name="T95"> </text:span>adoptó,<text:span text:style-name="T95"> </text:span>entre<text:span text:style-name="T95"> </text:span>otros,<text:span text:style-name="T95"> </text:span>el<text:span text:style-name="T95"> </text:span>siguien- te<text:span text:style-name="T78"> </text:span>Acuerdo:</text:p>
        <text:p text:style-name="P160"/>
        <text:p text:style-name="P114"><text:span text:style-name="T1">Primero.-</text:span><text:span text:style-name="T78"> </text:span><text:span text:style-name="T1">Aprobar definitivamente, de conformi- </text:span>dad<text:span text:style-name="T7"> </text:span>con<text:span text:style-name="T7"> </text:span>lo<text:span text:style-name="T7"> </text:span>establecido<text:span text:style-name="T11"> </text:span>en<text:span text:style-name="T7"> </text:span>el<text:span text:style-name="T7"> </text:span>artículo<text:span text:style-name="T7"> </text:span>43.3.a)<text:span text:style-name="T11"> </text:span>del<text:span text:style-name="T7"> </text:span>Tex-</text:p>
      </text:section>
      <text:p text:style-name="P91"/>
      <text:section text:style-name="Sect3" text:name="Sección2">
        <text:p text:style-name="P122">to<text:span text:style-name="T12"> </text:span>Refundido<text:span text:style-name="T12"> </text:span>de<text:span text:style-name="T12"> </text:span>las<text:span text:style-name="T12"> </text:span>Leyes<text:span text:style-name="T12"> </text:span>de<text:span text:style-name="T12"> </text:span>Ordenación<text:span text:style-name="T12"> </text:span>del<text:span text:style-name="T94"> </text:span>Terri- torio<text:span text:style-name="T8"> </text:span>de<text:span text:style-name="T8"> </text:span>Canarias<text:span text:style-name="T8"> </text:span>y<text:span text:style-name="T8"> </text:span>de<text:span text:style-name="T8"> </text:span>Espacios<text:span text:style-name="T8"> </text:span>Naturales<text:span text:style-name="T8"> </text:span>de<text:span text:style-name="T8"> </text:span>Cana- rias,<text:span text:style-name="T90"> </text:span>aprobado<text:span text:style-name="T90"> </text:span>por<text:span text:style-name="T90"> </text:span>Decreto<text:span text:style-name="T90"> </text:span>Legislativo<text:span text:style-name="T90"> </text:span>1/2000,<text:span text:style-name="T90"> </text:span>de<text:span text:style-name="T90"> </text:span>8 de mayo, en relación a la competencia atribuida en el<text:span text:style-name="T94"> </text:span>artículo<text:span text:style-name="T94"> </text:span>24.3<text:span text:style-name="T94"> </text:span>del<text:span text:style-name="T94"> </text:span>mimo<text:span text:style-name="T94"> </text:span>texto<text:span text:style-name="T94"> </text:span>legal,<text:span text:style-name="T94"> </text:span>las<text:span text:style-name="T94"> </text:span>Normas<text:span text:style-name="T94"> </text:span>de Conservación<text:span text:style-name="T13"> </text:span>del<text:span text:style-name="T13"> </text:span>Monumento<text:span text:style-name="T13"> </text:span>Natural<text:span text:style-name="T13"> </text:span>del<text:span text:style-name="T13"> </text:span>Islote<text:span text:style-name="T13"> </text:span>de <text:span text:style-name="T78">Halcones</text:span> <text:span text:style-name="T78">(L-7),</text:span><text:span text:style-name="T97"> </text:span><text:span text:style-name="T78">término</text:span><text:span text:style-name="T98"> </text:span><text:span text:style-name="T78">municipal</text:span><text:span text:style-name="T98"> </text:span><text:span text:style-name="T78">de</text:span><text:span text:style-name="T1"> </text:span><text:span text:style-name="T78">Yaiza</text:span><text:span text:style-name="T98"> </text:span><text:span text:style-name="T78">(Lanzarote), </text:span>en los mismos términos en que resultó propuesto.</text:p>
        <text:p text:style-name="P159"/>
        <text:p text:style-name="P123">Segundo.- Entender resueltas las alegaciones e <text:span text:style-name="T1">informes</text:span><text:span text:style-name="T78"> </text:span><text:span text:style-name="T1">presentados</text:span><text:span text:style-name="T78"> </text:span><text:span text:style-name="T1">en</text:span><text:span text:style-name="T78"> </text:span><text:span text:style-name="T1">los</text:span><text:span text:style-name="T87"> </text:span><text:span text:style-name="T1">mismos</text:span><text:span text:style-name="T78"> </text:span><text:span text:style-name="T1">términos</text:span><text:span text:style-name="T78"> </text:span><text:span text:style-name="T1">en</text:span><text:span text:style-name="T78"> </text:span><text:span text:style-name="T1">que </text:span>se<text:span text:style-name="T7"> </text:span>propuso<text:span text:style-name="T11"> </text:span>en<text:span text:style-name="T7"> </text:span>el<text:span text:style-name="T11"> </text:span>informe<text:span text:style-name="T7"> </text:span>técnico<text:span text:style-name="T11"> </text:span>del<text:span text:style-name="T7"> </text:span>Servicio<text:span text:style-name="T11"> </text:span>de<text:span text:style-name="T7"> </text:span>Or- <text:span text:style-name="T1">denación</text:span><text:span text:style-name="T12"> </text:span><text:span text:style-name="T1">de</text:span><text:span text:style-name="T12"> </text:span><text:span text:style-name="T1">Espacios</text:span><text:span text:style-name="T12"> </text:span><text:span text:style-name="T1">Naturales</text:span><text:span text:style-name="T12"> </text:span><text:span text:style-name="T1">Protegidos</text:span><text:span text:style-name="T12"> </text:span><text:span text:style-name="T1">de</text:span><text:span text:style-name="T12"> </text:span><text:span text:style-name="T1">la</text:span><text:span text:style-name="T12"> </text:span><text:span text:style-name="T1">Di- </text:span>rección<text:span text:style-name="T7"> </text:span>General<text:span text:style-name="T7"> </text:span>de<text:span text:style-name="T7"> </text:span>Ordenación<text:span text:style-name="T11"> </text:span>del<text:span text:style-name="T7"> </text:span>Territorio,<text:span text:style-name="T7"> </text:span>intro- duciéndose en el documento de planeamiento las <text:span text:style-name="T13">correcciones derivadas de la estimación de las mismas </text:span>que, por otra parte, no se consideran sustanciales.</text:p>
        <text:p text:style-name="P159"/>
        <text:p text:style-name="P128">Tercero.-<text:span text:style-name="T96"> </text:span>El<text:span text:style-name="T96"> </text:span>presente<text:span text:style-name="T7"> </text:span>Acuerdo<text:span text:style-name="T96"> </text:span>se<text:span text:style-name="T96"> </text:span>publicará<text:span text:style-name="T96"> </text:span>en<text:span text:style-name="T96"> </text:span>el <text:span text:style-name="T91">Boletín</text:span> <text:span text:style-name="T91">Oficial</text:span> <text:span text:style-name="T91">de</text:span> <text:span text:style-name="T91">Canarias,</text:span> <text:span text:style-name="T91">incorporándose</text:span> <text:span text:style-name="T91">como</text:span> <text:span text:style-name="T91">ane- </text:span>xo, la normativa aprobada.</text:p>
        <text:p text:style-name="P159"/>
        <text:p text:style-name="P129"><text:span text:style-name="T13">Cuarto.-</text:span><text:span text:style-name="T91"> </text:span><text:span text:style-name="T13">El</text:span><text:span text:style-name="T91"> </text:span><text:span text:style-name="T13">presente</text:span><text:span text:style-name="T91"> </text:span><text:span text:style-name="T13">Acuerdo</text:span><text:span text:style-name="T8"> </text:span><text:span text:style-name="T13">será</text:span><text:span text:style-name="T96"> </text:span><text:span text:style-name="T13">debidamente</text:span><text:span text:style-name="T96"> </text:span><text:span text:style-name="T13">no- </text:span>tificado<text:span text:style-name="T7"> </text:span>a<text:span text:style-name="T7"> </text:span>cuantas<text:span text:style-name="T7"> </text:span>personas<text:span text:style-name="T11"> </text:span>físicas<text:span text:style-name="T7"> </text:span>o<text:span text:style-name="T7"> </text:span>jurídicas<text:span text:style-name="T7"> </text:span>hubie- sen<text:span text:style-name="T93"> </text:span>presentado<text:span text:style-name="T93"> </text:span>alegaciones<text:span text:style-name="T93"> </text:span>o<text:span text:style-name="T93"> </text:span>sugerencias,<text:span text:style-name="T93"> </text:span>en<text:span text:style-name="T93"> </text:span>unión del informe de aceptación o desestimación de las <text:span text:style-name="T1">mismas.</text:span></text:p>
        <text:p text:style-name="P159"/>
        <text:p text:style-name="P129"><text:span text:style-name="T13">Quinto.-</text:span><text:span text:style-name="T91"> </text:span><text:span text:style-name="T13">El</text:span><text:span text:style-name="T91"> </text:span><text:span text:style-name="T13">presente</text:span><text:span text:style-name="T91"> </text:span><text:span text:style-name="T13">Acuerdo</text:span><text:span text:style-name="T12"> </text:span><text:span text:style-name="T13">será</text:span><text:span text:style-name="T91"> </text:span><text:span text:style-name="T13">debidamente</text:span><text:span text:style-name="T12"> </text:span><text:span text:style-name="T13">no- </text:span>tificado al<text:span text:style-name="T91"> </text:span>Ayuntamiento de<text:span text:style-name="T8"> </text:span>Yaiza y al Cabildo In- <text:span text:style-name="T8">sular</text:span><text:span text:style-name="T94"> </text:span><text:span text:style-name="T8">de</text:span><text:span text:style-name="T94"> </text:span><text:span text:style-name="T8">Lanzarote,</text:span><text:span text:style-name="T94"> </text:span><text:span text:style-name="T8">adjuntando</text:span><text:span text:style-name="T90"> </text:span><text:span text:style-name="T8">copia</text:span><text:span text:style-name="T94"> </text:span><text:span text:style-name="T8">debidamente</text:span><text:span text:style-name="T94"> </text:span><text:span text:style-name="T8">di- </text:span>ligenciada del documento aprobado.</text:p>
        <text:p text:style-name="P161"/>
        <text:p text:style-name="P131">Contra<text:span text:style-name="T8"> </text:span>el<text:span text:style-name="T8"> </text:span>presente<text:span text:style-name="T8"> </text:span>acto,<text:span text:style-name="T8"> </text:span>que<text:span text:style-name="T8"> </text:span>pone<text:span text:style-name="T8"> </text:span>fin<text:span text:style-name="T8"> </text:span>a<text:span text:style-name="T8"> </text:span>la<text:span text:style-name="T8"> </text:span>vía<text:span text:style-name="T8"> </text:span>ad- ministrativa, cabe interponer recurso contencioso- administrativo en el plazo de dos meses ante la Sa- la de lo Contencioso-Administrativo del Tribunal <text:span text:style-name="T1">Superior</text:span><text:span text:style-name="T78"> </text:span><text:span text:style-name="T1">de</text:span><text:span text:style-name="T78"> </text:span><text:span text:style-name="T1">Justicia</text:span><text:span text:style-name="T78"> </text:span><text:span text:style-name="T1">de</text:span><text:span text:style-name="T87"> </text:span><text:span text:style-name="T1">Canarias,</text:span><text:span text:style-name="T78"> </text:span><text:span text:style-name="T1">contado</text:span><text:span text:style-name="T78"> </text:span><text:span text:style-name="T1">desde</text:span><text:span text:style-name="T78"> </text:span><text:span text:style-name="T1">el</text:span><text:span text:style-name="T87"> </text:span><text:span text:style-name="T1">si- </text:span>guiente<text:span text:style-name="T94"> </text:span>día<text:span text:style-name="T13"> </text:span>al<text:span text:style-name="T13"> </text:span>de<text:span text:style-name="T13"> </text:span>notificación<text:span text:style-name="T13"> </text:span>del<text:span text:style-name="T13"> </text:span>presente<text:span text:style-name="T7"> </text:span>Acuerdo.</text:p>
        <text:p text:style-name="P161"/>
        <text:p text:style-name="P135">Todo<text:span text:style-name="T89"> </text:span>ello<text:span text:style-name="T7"> </text:span>de<text:span text:style-name="T7"> </text:span>conformidad<text:span text:style-name="T11"> </text:span>con<text:span text:style-name="T7"> </text:span>lo<text:span text:style-name="T7"> </text:span>dispuesto<text:span text:style-name="T7"> </text:span>en<text:span text:style-name="T11"> </text:span>los artículos<text:span text:style-name="T13"> </text:span>116<text:span text:style-name="T13"> </text:span>y<text:span text:style-name="T13"> </text:span>117<text:span text:style-name="T13"> </text:span>de<text:span text:style-name="T13"> </text:span>la<text:span text:style-name="T13"> </text:span>Ley<text:span text:style-name="T13"> </text:span>30/1992,<text:span text:style-name="T13"> </text:span>de<text:span text:style-name="T13"> </text:span>26<text:span text:style-name="T13"> </text:span>de<text:span text:style-name="T13"> </text:span>no- <text:span text:style-name="T1">viembre,</text:span><text:span text:style-name="T90"> </text:span><text:span text:style-name="T1">de</text:span><text:span text:style-name="T96"> </text:span><text:span text:style-name="T1">Régimen</text:span><text:span text:style-name="T96"> </text:span><text:span text:style-name="T1">Jurídico</text:span><text:span text:style-name="T96"> </text:span><text:span text:style-name="T1">de</text:span><text:span text:style-name="T96"> </text:span><text:span text:style-name="T1">las</text:span><text:span text:style-name="T78"> </text:span><text:span text:style-name="T1">Administracio- </text:span><text:span text:style-name="T8">nes</text:span><text:span text:style-name="T94"> </text:span><text:span text:style-name="T8">Públicas</text:span><text:span text:style-name="T12"> </text:span><text:span text:style-name="T8">y del Procedimiento</text:span><text:span text:style-name="T94"> </text:span><text:span text:style-name="T8">Administrativo Co- </text:span>mún,<text:span text:style-name="T89"> </text:span>en<text:span text:style-name="T7"> </text:span>su<text:span text:style-name="T7"> </text:span>redacción<text:span text:style-name="T11"> </text:span>modificada<text:span text:style-name="T7"> </text:span>por<text:span text:style-name="T7"> </text:span>la<text:span text:style-name="T7"> </text:span>Ley<text:span text:style-name="T11"> </text:span>4/1999, de<text:span text:style-name="T93"> </text:span>13<text:span text:style-name="T93"> </text:span>de<text:span text:style-name="T93"> </text:span>enero,<text:span text:style-name="T93"> </text:span>en<text:span text:style-name="T93"> </text:span>el<text:span text:style-name="T93"> </text:span>artículo<text:span text:style-name="T93"> </text:span>46<text:span text:style-name="T93"> </text:span>de<text:span text:style-name="T93"> </text:span>la<text:span text:style-name="T93"> </text:span>Ley<text:span text:style-name="T93"> </text:span>29/1998, <text:span text:style-name="T78">de</text:span> <text:span text:style-name="T78">13</text:span> <text:span text:style-name="T78">de</text:span> <text:span text:style-name="T78">julio,</text:span> <text:span text:style-name="T78">reguladora</text:span> <text:span text:style-name="T78">de</text:span> <text:span text:style-name="T78">la</text:span> <text:span text:style-name="T78">Jurisdicción</text:span> <text:span text:style-name="T78">Contencioso- Administrativa;</text:span> <text:span text:style-name="T78">en</text:span> <text:span text:style-name="T78">el</text:span> <text:span text:style-name="T78">artículo</text:span> <text:span text:style-name="T78">248</text:span> <text:span text:style-name="T78">del</text:span> <text:span text:style-name="T78">Decreto</text:span> <text:span text:style-name="T78">Legislativo </text:span>1/2000,<text:span text:style-name="T8"> </text:span>de<text:span text:style-name="T8"> </text:span>8<text:span text:style-name="T8"> </text:span>de<text:span text:style-name="T8"> </text:span>mayo,<text:span text:style-name="T8"> </text:span>sobre<text:span text:style-name="T8"> </text:span>el<text:span text:style-name="T91"> </text:span>Texto<text:span text:style-name="T8"> </text:span>Refundido<text:span text:style-name="T8"> </text:span>de las<text:span text:style-name="T95"> </text:span>Leyes<text:span text:style-name="T95"> </text:span>de<text:span text:style-name="T95"> </text:span>Ordenación<text:span text:style-name="T95"> </text:span>del<text:span text:style-name="T93"> </text:span>Territorio<text:span text:style-name="T95"> </text:span>de<text:span text:style-name="T95"> </text:span>Canarias y<text:span text:style-name="T94"> </text:span>de<text:span text:style-name="T94"> </text:span>Espacios<text:span text:style-name="T94"> </text:span>Naturales<text:span text:style-name="T94"> </text:span>de<text:span text:style-name="T94"> </text:span>Canarias<text:span text:style-name="T94"> </text:span>y<text:span text:style-name="T94"> </text:span>en<text:span text:style-name="T94"> </text:span>el<text:span text:style-name="T94"> </text:span>artículo 22<text:span text:style-name="T13"> </text:span>del<text:span text:style-name="T13"> </text:span>Decreto<text:span text:style-name="T13"> </text:span>129/2001,<text:span text:style-name="T13"> </text:span>de<text:span text:style-name="T13"> </text:span>11<text:span text:style-name="T13"> </text:span>de<text:span text:style-name="T13"> </text:span>junio,<text:span text:style-name="T13"> </text:span>por<text:span text:style-name="T13"> </text:span>el<text:span text:style-name="T13"> </text:span>que se aprueba el Reglamento de Organización y Fun- cionamiento<text:span text:style-name="T96"> </text:span>de<text:span text:style-name="T96"> </text:span>la<text:span text:style-name="T96"> </text:span>Comisión<text:span text:style-name="T96"> </text:span>de<text:span text:style-name="T96"> </text:span>Ordenación<text:span text:style-name="T96"> </text:span>del<text:span text:style-name="T12"> </text:span>Te- rritorio<text:span text:style-name="T7"> </text:span>y<text:span text:style-name="T7"> </text:span>Medio<text:span text:style-name="T7"> </text:span>Ambiente<text:span text:style-name="T11"> </text:span>de<text:span text:style-name="T7"> </text:span>Canarias.-<text:span text:style-name="T7"> </text:span>El<text:span text:style-name="T7"> </text:span>Secreta- <text:span text:style-name="T94">rio</text:span><text:span text:style-name="T8"> </text:span><text:span text:style-name="T94">de</text:span><text:span text:style-name="T8"> </text:span><text:span text:style-name="T94">la</text:span><text:span text:style-name="T8"> </text:span><text:span text:style-name="T94">Comisión</text:span><text:span text:style-name="T96"> </text:span><text:span text:style-name="T94">de</text:span><text:span text:style-name="T8"> </text:span><text:span text:style-name="T94">Ordenación</text:span><text:span text:style-name="T8"> </text:span><text:span text:style-name="T94">del</text:span><text:span text:style-name="T8"> </text:span><text:span text:style-name="T94">Territorio</text:span><text:span text:style-name="T96"> </text:span><text:span text:style-name="T94">y</text:span><text:span text:style-name="T8"> </text:span><text:span text:style-name="T94">Medio </text:span><text:span text:style-name="T1">Ambiente</text:span><text:span text:style-name="T89"> </text:span><text:span text:style-name="T1">de</text:span><text:span text:style-name="T7"> </text:span><text:span text:style-name="T1">Canarias,</text:span><text:span text:style-name="T7"> </text:span><text:span text:style-name="T1">Juan</text:span><text:span text:style-name="T7"> </text:span><text:span text:style-name="T1">José</text:span><text:span text:style-name="T7"> </text:span><text:span text:style-name="T1">Santana</text:span><text:span text:style-name="T7"> </text:span><text:span text:style-name="T1">Rodríguez.</text:span></text:p>
        <text:p text:style-name="P71"><text:soft-page-break/><text:span text:style-name="T17">NORMAS</text:span><text:span text:style-name="T22"> </text:span><text:span text:style-name="T17">DE</text:span><text:span text:style-name="T16"> </text:span><text:span text:style-name="T17">CONSERVACIÓN</text:span><text:span text:style-name="T16"> </text:span><text:span text:style-name="T17">DEL</text:span><text:span text:style-name="T19"> </text:span><text:span text:style-name="T17">MONUMENTO </text:span><text:span text:style-name="T15">NATURAL ISLOTE DE HALCONES</text:span></text:p>
        <text:p text:style-name="P162"/>
        <text:p text:style-name="P59"><text:span text:style-name="T17">DOCUMENTO</text:span><text:span text:style-name="T19"> </text:span><text:span text:style-name="T17">NORMATIVO NORMATIVA</text:span></text:p>
        <text:p text:style-name="P78"><text:span text:style-name="T17">MAPAS</text:span><text:span text:style-name="T22"> </text:span><text:span text:style-name="T17">DE</text:span><text:span text:style-name="T16"> </text:span><text:span text:style-name="T17">ORDENACIÓN</text:span></text:p>
        <text:p text:style-name="P102"/>
        <text:p text:style-name="P176"/>
        <text:p text:style-name="P79"><text:span text:style-name="T17">PREÁMBULO</text:span></text:p>
        <text:p text:style-name="P103"/>
        <text:p text:style-name="P79"><text:span text:style-name="T15">TÍTULO</text:span><text:span text:style-name="T23"> </text:span><text:span text:style-name="T15">I.</text:span><text:span text:style-name="T23"> </text:span><text:span text:style-name="T15">DISPOSICIONES</text:span><text:span text:style-name="T23"> </text:span><text:span text:style-name="T17">GENERALES</text:span></text:p>
        <text:p text:style-name="P75"><text:span text:style-name="T15">TÍTULO II. ZONIFICACIÓN, CLASIFICACIÓN Y CATE- GORIZACIÓN DEL SUELO</text:span></text:p>
        <text:p text:style-name="P162"/>
        <text:p text:style-name="P79"><text:span text:style-name="T15">CAPÍTULO</text:span><text:span text:style-name="T22"> </text:span><text:span text:style-name="T15">1.</text:span><text:span text:style-name="T22"> </text:span><text:span text:style-name="T17">ZONIFICACIÓN</text:span></text:p>
        <text:p text:style-name="P75"><text:span text:style-name="T16">CAPÍTULO</text:span><text:span text:style-name="T23"> </text:span><text:span text:style-name="T16">2.</text:span><text:span text:style-name="T23"> </text:span><text:span text:style-name="T16">CLASIFICACIÓN</text:span><text:span text:style-name="T24"> </text:span><text:span text:style-name="T16">Y</text:span><text:span text:style-name="T25"> </text:span><text:span text:style-name="T16">CATEGORIZACIÓN</text:span><text:span text:style-name="T23"> </text:span><text:span text:style-name="T16">DEL </text:span><text:span text:style-name="T17">SUELO</text:span></text:p>
        <text:p text:style-name="P102"/>
        <text:p text:style-name="P177"/>
        <text:p text:style-name="P79"><text:span text:style-name="T15">TÍTULO</text:span><text:span text:style-name="T22"> </text:span><text:span text:style-name="T15">III.-</text:span><text:span text:style-name="T22"> </text:span><text:span text:style-name="T15">RÉGIMEN</text:span><text:span text:style-name="T22"> </text:span><text:span text:style-name="T15">DE</text:span><text:span text:style-name="T22"> </text:span><text:span text:style-name="T16">USOS</text:span></text:p>
        <text:p text:style-name="P103"/>
        <text:p text:style-name="P77"><text:span text:style-name="T15">CAPÍTULO</text:span><text:span text:style-name="T20"> </text:span><text:span text:style-name="T15">1.</text:span><text:span text:style-name="T21"> </text:span><text:span text:style-name="T15">DISPOSICIONES</text:span><text:span text:style-name="T21"> </text:span><text:span text:style-name="T15">COMUNES CAPÍTULO 2. RÉGIMEN GENERAL</text:span></text:p>
        <text:p text:style-name="P163"/>
        <text:p text:style-name="P79"><text:span text:style-name="T15">Sección</text:span><text:span text:style-name="T16"> </text:span><text:span text:style-name="T15">1</text:span><text:span text:style-name="T84">ª</text:span><text:span text:style-name="T15">.</text:span><text:span text:style-name="T16"> </text:span><text:span text:style-name="T15">Usos</text:span><text:span text:style-name="T16"> </text:span><text:span text:style-name="T15">y</text:span><text:span text:style-name="T26"> </text:span><text:span text:style-name="T17">actividades</text:span></text:p>
        <text:p text:style-name="P102"/>
        <text:p text:style-name="P164"/>
        <text:p text:style-name="P76"><text:span text:style-name="T16">TÍTULO</text:span><text:span text:style-name="T27"> </text:span><text:span text:style-name="T16">IV.</text:span><text:span text:style-name="T27"> </text:span><text:span text:style-name="T16">NORMAS,</text:span><text:span text:style-name="T27"> </text:span><text:span text:style-name="T16">DIRECTRICES</text:span><text:span text:style-name="T28"> </text:span><text:span text:style-name="T16">Y</text:span><text:span text:style-name="T29"> </text:span><text:span text:style-name="T16">CRITERIOS</text:span><text:span text:style-name="T27"> </text:span><text:span text:style-name="T16">DE</text:span><text:span text:style-name="T30"> </text:span><text:span text:style-name="T16">AD- </text:span><text:span text:style-name="T15">MINISTRACIÓN Y GESTIÓN</text:span></text:p>
        <text:p text:style-name="P163"/>
        <text:p text:style-name="P79"><text:span text:style-name="T15">Sección</text:span><text:span text:style-name="T31"> </text:span><text:span text:style-name="T15">1</text:span><text:span text:style-name="T84">ª</text:span><text:span text:style-name="T15">.</text:span><text:span text:style-name="T31"> </text:span><text:span text:style-name="T15">Del</text:span><text:span text:style-name="T22"> </text:span><text:span text:style-name="T15">órgano</text:span><text:span text:style-name="T31"> </text:span><text:span text:style-name="T15">de</text:span><text:span text:style-name="T22"> </text:span><text:span text:style-name="T15">administración</text:span><text:span text:style-name="T31"> </text:span><text:span text:style-name="T15">y</text:span><text:span text:style-name="T22"> </text:span><text:span text:style-name="T17">gestión</text:span></text:p>
        <text:p text:style-name="P102"/>
        <text:p text:style-name="P165"/>
        <text:p text:style-name="P76"><text:span text:style-name="T17">TÍTULO</text:span><text:span text:style-name="T25"> </text:span><text:span text:style-name="T17">V.-</text:span><text:span text:style-name="T25"> </text:span><text:span text:style-name="T17">VIGENCIA</text:span><text:span text:style-name="T32"> </text:span><text:span text:style-name="T17">Y</text:span><text:span text:style-name="T33"> </text:span><text:span text:style-name="T17">REVISIÓN</text:span><text:span text:style-name="T21"> </text:span><text:span text:style-name="T17">DE</text:span><text:span text:style-name="T21"> </text:span><text:span text:style-name="T17">LAS</text:span><text:span text:style-name="T21"> </text:span><text:span text:style-name="T17">NORMAS</text:span><text:span text:style-name="T21"> </text:span><text:span text:style-name="T17">DE CONSERVACIÓN</text:span></text:p>
        <text:p text:style-name="P162"/>
        <text:p text:style-name="P79"><text:span text:style-name="T15">CAPÍTULO</text:span><text:span text:style-name="T31"> </text:span><text:span text:style-name="T15">1.</text:span><text:span text:style-name="T23"> </text:span><text:span text:style-name="T17">VIGENCIA</text:span></text:p>
        <text:p text:style-name="P80"><text:span text:style-name="T15">CAPÍTULO</text:span><text:span text:style-name="T31"> </text:span><text:span text:style-name="T15">2.</text:span><text:span text:style-name="T22"> </text:span><text:span text:style-name="T15">REVISIÓN</text:span><text:span text:style-name="T19"> </text:span><text:span text:style-name="T15">Y</text:span><text:span text:style-name="T19"> </text:span><text:span text:style-name="T17">MODIFICACIÓN</text:span></text:p>
        <text:p text:style-name="P102"/>
        <text:p text:style-name="P102"/>
        <text:p text:style-name="P163"/>
        <text:p text:style-name="P86"><text:span text:style-name="T17">PREÁMBULO</text:span></text:p>
        <text:p text:style-name="P102"/>
        <text:p text:style-name="P178"/>
        <text:p text:style-name="P136"><text:span text:style-name="T1">El</text:span><text:span text:style-name="T90"> </text:span><text:span text:style-name="T1">Monumento</text:span><text:span text:style-name="T90"> </text:span><text:span text:style-name="T1">Natural</text:span><text:span text:style-name="T90"> </text:span><text:span text:style-name="T1">de</text:span><text:span text:style-name="T90"> </text:span><text:span text:style-name="T1">Islote</text:span><text:span text:style-name="T90"> </text:span><text:span text:style-name="T1">de</text:span><text:span text:style-name="T90"> </text:span><text:span text:style-name="T1">Los</text:span><text:span text:style-name="T90"> </text:span><text:span text:style-name="T1">Halcones </text:span>se<text:span text:style-name="T7"> </text:span>encuentra<text:span text:style-name="T7"> </text:span>incluido<text:span text:style-name="T7"> </text:span>dentro<text:span text:style-name="T11"> </text:span>del<text:span text:style-name="T7"> </text:span>Parque<text:span text:style-name="T7"> </text:span>Nacional<text:span text:style-name="T7"> </text:span>de <text:span text:style-name="T94">Timanfaya</text:span><text:span text:style-name="T8"> </text:span><text:span text:style-name="T94">que</text:span><text:span text:style-name="T8"> </text:span><text:span text:style-name="T94">fue</text:span><text:span text:style-name="T8"> </text:span><text:span text:style-name="T94">declarado</text:span><text:span text:style-name="T96"> </text:span><text:span text:style-name="T94">por</text:span><text:span text:style-name="T8"> </text:span><text:span text:style-name="T94">el</text:span><text:span text:style-name="T8"> </text:span><text:span text:style-name="T94">Decreto</text:span><text:span text:style-name="T8"> </text:span><text:span text:style-name="T94">2.615/1974, </text:span>de<text:span text:style-name="T7"> </text:span>9<text:span text:style-name="T7"> </text:span>de<text:span text:style-name="T7"> </text:span>agosto;<text:span text:style-name="T11"> </text:span>desde<text:span text:style-name="T7"> </text:span>entonces<text:span text:style-name="T7"> </text:span>este<text:span text:style-name="T7"> </text:span>E.N.P.<text:span text:style-name="T11"> </text:span>cuenta<text:span text:style-name="T7"> </text:span>ya con una figura de protección ambiental.</text:p>
        <text:p text:style-name="P159"/>
        <text:p text:style-name="P137">En 1975, con la aprobación de la Ley estatal 15/1975,<text:span text:style-name="T1"> </text:span>de<text:span text:style-name="T1"> </text:span>2<text:span text:style-name="T1"> </text:span>de<text:span text:style-name="T1"> </text:span>mayo,<text:span text:style-name="T1"> </text:span>de<text:span text:style-name="T1"> </text:span>Espacios<text:span text:style-name="T1"> </text:span>Naturales<text:span text:style-name="T1"> </text:span>Pro- tegidos, se regula por primera vez en España y con <text:span text:style-name="T1">carácter</text:span><text:span text:style-name="T78"> </text:span><text:span text:style-name="T1">general,</text:span><text:span text:style-name="T78"> </text:span><text:span text:style-name="T1">el</text:span><text:span text:style-name="T78"> </text:span><text:span text:style-name="T1">régimen</text:span><text:span text:style-name="T87"> </text:span><text:span text:style-name="T1">jurídico</text:span><text:span text:style-name="T78"> </text:span><text:span text:style-name="T1">de</text:span><text:span text:style-name="T78"> </text:span><text:span text:style-name="T1">protección</text:span><text:span text:style-name="T78"> </text:span><text:span text:style-name="T1">de </text:span><text:span text:style-name="T91">“aquellos</text:span><text:span text:style-name="T13"> </text:span><text:span text:style-name="T91">Espacios</text:span><text:span text:style-name="T13"> </text:span><text:span text:style-name="T91">Naturales</text:span><text:span text:style-name="T13"> </text:span><text:span text:style-name="T91">que</text:span><text:span text:style-name="T93"> </text:span><text:span text:style-name="T91">por</text:span><text:span text:style-name="T13"> </text:span><text:span text:style-name="T91">sus</text:span><text:span text:style-name="T13"> </text:span><text:span text:style-name="T91">características </text:span><text:span text:style-name="T1">generales</text:span><text:span text:style-name="T87"> </text:span><text:span text:style-name="T1">o</text:span><text:span text:style-name="T87"> </text:span><text:span text:style-name="T1">específicas</text:span><text:span text:style-name="T87"> </text:span><text:span text:style-name="T1">sean</text:span><text:span text:style-name="T87"> </text:span><text:span text:style-name="T1">merecedores</text:span><text:span text:style-name="T87"> </text:span><text:span text:style-name="T1">de</text:span><text:span text:style-name="T87"> </text:span><text:span text:style-name="T1">una</text:span><text:span text:style-name="T87"> </text:span><text:span text:style-name="T1">cla- sificación</text:span><text:span text:style-name="T78"> </text:span><text:span text:style-name="T1">especial”,</text:span><text:span text:style-name="T78"> </text:span><text:span text:style-name="T1">enunciaba</text:span><text:span text:style-name="T78"> </text:span><text:span text:style-name="T1">su</text:span><text:span text:style-name="T87"> </text:span><text:span text:style-name="T1">exposición</text:span><text:span text:style-name="T78"> </text:span><text:span text:style-name="T1">de</text:span><text:span text:style-name="T78"> </text:span><text:span text:style-name="T1">mo- tivos.</text:span></text:p>
      </text:section>
      <text:p text:style-name="P92"/>
      <text:section text:style-name="Sect4" text:name="Sección3">
        <text:p text:style-name="P111"><text:span text:style-name="T1">En</text:span><text:span text:style-name="T78"> </text:span><text:span text:style-name="T1">1982</text:span><text:span text:style-name="T87"> </text:span><text:span text:style-name="T1">se</text:span><text:span text:style-name="T78"> </text:span><text:span text:style-name="T1">elabora</text:span><text:span text:style-name="T87"> </text:span><text:span text:style-name="T1">el</text:span><text:span text:style-name="T78"> </text:span><text:span text:style-name="T1">Plan</text:span><text:span text:style-name="T87"> </text:span><text:span text:style-name="T1">Especial</text:span><text:span text:style-name="T78"> </text:span><text:span text:style-name="T1">de</text:span><text:span text:style-name="T87"> </text:span><text:span text:style-name="T1">Protección </text:span><text:span text:style-name="T91">de</text:span><text:span text:style-name="T93"> </text:span><text:span text:style-name="T91">los</text:span><text:span text:style-name="T93"> </text:span><text:span text:style-name="T91">Espacios</text:span><text:span text:style-name="T93"> </text:span><text:span text:style-name="T91">Naturales,</text:span><text:span text:style-name="T93"> </text:span><text:span text:style-name="T91">P.E.P.E.N.,</text:span><text:span text:style-name="T93"> </text:span><text:span text:style-name="T91">que</text:span><text:span text:style-name="T93"> </text:span><text:span text:style-name="T91">aunque</text:span><text:span text:style-name="T93"> </text:span><text:span text:style-name="T91">nun- </text:span>ca<text:span text:style-name="T95"> </text:span>llegó<text:span text:style-name="T95"> </text:span>a<text:span text:style-name="T95"> </text:span>aprobarse,<text:span text:style-name="T95"> </text:span>sirvió<text:span text:style-name="T95"> </text:span>de<text:span text:style-name="T95"> </text:span>base<text:span text:style-name="T95"> </text:span>documental<text:span text:style-name="T95"> </text:span>pa- <text:span text:style-name="T1">ra</text:span><text:span text:style-name="T12"> </text:span><text:span text:style-name="T1">las</text:span><text:span text:style-name="T12"> </text:span><text:span text:style-name="T1">posteriores</text:span><text:span text:style-name="T12"> </text:span><text:span text:style-name="T1">leyes</text:span><text:span text:style-name="T12"> </text:span><text:span text:style-name="T1">canarias</text:span><text:span text:style-name="T12"> </text:span><text:span text:style-name="T1">de</text:span><text:span text:style-name="T12"> </text:span><text:span text:style-name="T1">protección</text:span><text:span text:style-name="T12"> </text:span><text:span text:style-name="T1">de</text:span><text:span text:style-name="T12"> </text:span><text:span text:style-name="T1">Es- </text:span>pacios Naturales.</text:p>
        <text:p text:style-name="P160"/>
        <text:p text:style-name="P138">En<text:span text:style-name="T96"> </text:span>1987<text:span text:style-name="T96"> </text:span>se<text:span text:style-name="T96"> </text:span>aprueba<text:span text:style-name="T96"> </text:span>la<text:span text:style-name="T96"> </text:span>Ley<text:span text:style-name="T96"> </text:span>12/1987,<text:span text:style-name="T96"> </text:span>de<text:span text:style-name="T96"> </text:span>Declara- ción de Espacios Naturales de Canarias, que como bien<text:span text:style-name="T13"> </text:span>indicaba<text:span text:style-name="T13"> </text:span>su<text:span text:style-name="T13"> </text:span>nominación,<text:span text:style-name="T13"> </text:span>se<text:span text:style-name="T13"> </text:span>trataba<text:span text:style-name="T13"> </text:span>de<text:span text:style-name="T13"> </text:span>una<text:span text:style-name="T13"> </text:span>nor- ma de declaración, sin que la ley dotara a estos es- pacios de un régimen jurídico sustantivo. La legis- lación ambiental, como otras ramas del Derecho, <text:span text:style-name="T1">tuvo</text:span><text:span text:style-name="T78"> </text:span><text:span text:style-name="T1">que</text:span><text:span text:style-name="T78"> </text:span><text:span text:style-name="T1">adaptarse</text:span><text:span text:style-name="T78"> </text:span><text:span text:style-name="T1">al</text:span><text:span text:style-name="T87"> </text:span><text:span text:style-name="T1">Derecho</text:span><text:span text:style-name="T78"> </text:span><text:span text:style-name="T1">comunitario</text:span><text:span text:style-name="T78"> </text:span><text:span text:style-name="T1">tras</text:span><text:span text:style-name="T78"> </text:span><text:span text:style-name="T1">el</text:span><text:span text:style-name="T87"> </text:span><text:span text:style-name="T1">in- </text:span>greso<text:span text:style-name="T7"> </text:span>de<text:span text:style-name="T7"> </text:span>España<text:span text:style-name="T7"> </text:span>en<text:span text:style-name="T11"> </text:span>la<text:span text:style-name="T7"> </text:span>Comunidad<text:span text:style-name="T7"> </text:span>Económica<text:span text:style-name="T7"> </text:span>Euro- <text:span text:style-name="T1">pea</text:span><text:span text:style-name="T78"> </text:span><text:span text:style-name="T1">en</text:span><text:span text:style-name="T78"> </text:span><text:span text:style-name="T1">1985.</text:span><text:span text:style-name="T78"> </text:span><text:span text:style-name="T1">La</text:span><text:span text:style-name="T87"> </text:span><text:span text:style-name="T1">Ley</text:span><text:span text:style-name="T78"> </text:span><text:span text:style-name="T1">4/1989,</text:span><text:span text:style-name="T78"> </text:span><text:span text:style-name="T1">de</text:span><text:span text:style-name="T78"> </text:span><text:span text:style-name="T1">27</text:span><text:span text:style-name="T87"> </text:span><text:span text:style-name="T1">de</text:span><text:span text:style-name="T78"> </text:span><text:span text:style-name="T1">marzo,</text:span><text:span text:style-name="T78"> </text:span><text:span text:style-name="T1">de</text:span><text:span text:style-name="T78"> </text:span><text:span text:style-name="T1">con- </text:span>servación de los Espacios Naturales y de la Flora y Fauna<text:span text:style-name="T94"> </text:span>Silvestres,<text:span text:style-name="T94"> </text:span>vino<text:span text:style-name="T94"> </text:span>a<text:span text:style-name="T94"> </text:span>derogar<text:span text:style-name="T94"> </text:span>la<text:span text:style-name="T94"> </text:span>Ley<text:span text:style-name="T94"> </text:span>15/1975.<text:span text:style-name="T94"> </text:span>La promulgación<text:span text:style-name="T96"> </text:span>de<text:span text:style-name="T96"> </text:span>la<text:span text:style-name="T96"> </text:span>Ley<text:span text:style-name="T96"> </text:span>estatal<text:span text:style-name="T96"> </text:span>4/1989,<text:span text:style-name="T96"> </text:span>obligó<text:span text:style-name="T96"> </text:span>a<text:span text:style-name="T96"> </text:span>las Comunidades Autónomas a reclasificar sus Espa- <text:span text:style-name="T1">cios</text:span><text:span text:style-name="T78"> </text:span><text:span text:style-name="T1">Naturales</text:span><text:span text:style-name="T78"> </text:span><text:span text:style-name="T1">Protegidos.</text:span><text:span text:style-name="T78"> </text:span><text:span text:style-name="T1">Tras</text:span><text:span text:style-name="T87"> </text:span><text:span text:style-name="T1">dos</text:span><text:span text:style-name="T78"> </text:span><text:span text:style-name="T1">proyectos</text:span><text:span text:style-name="T78"> </text:span><text:span text:style-name="T1">de</text:span><text:span text:style-name="T78"> </text:span><text:span text:style-name="T1">Ley </text:span><text:span text:style-name="T8">en</text:span><text:span text:style-name="T93"> </text:span><text:span text:style-name="T8">distintas</text:span><text:span text:style-name="T93"> </text:span><text:span text:style-name="T8">legislaturas,</text:span><text:span text:style-name="T93"> </text:span><text:span text:style-name="T8">se</text:span><text:span text:style-name="T93"> </text:span><text:span text:style-name="T8">promulgó</text:span><text:span text:style-name="T93"> </text:span><text:span text:style-name="T8">la</text:span><text:span text:style-name="T93"> </text:span><text:span text:style-name="T8">Ley</text:span><text:span text:style-name="T93"> </text:span><text:span text:style-name="T8">12/1994, </text:span>de<text:span text:style-name="T78"> </text:span>19<text:span text:style-name="T78"> </text:span>de<text:span text:style-name="T78"> </text:span>diciembre,<text:span text:style-name="T78"> </text:span>de<text:span text:style-name="T78"> </text:span>Espacios<text:span text:style-name="T78"> </text:span>Naturales<text:span text:style-name="T78"> </text:span>de<text:span text:style-name="T78"> </text:span>Cana- rias (LENAC).</text:p>
        <text:p text:style-name="P179"/>
        <text:p text:style-name="P139">En<text:span text:style-name="T91"> </text:span>la<text:span text:style-name="T91"> </text:span>Ley<text:span text:style-name="T91"> </text:span>12/1987,<text:span text:style-name="T91"> </text:span>el<text:span text:style-name="T91"> </text:span>espacio<text:span text:style-name="T91"> </text:span>que<text:span text:style-name="T91"> </text:span>comprende<text:span text:style-name="T91"> </text:span>en la actualidad el Monumento Natural del Islote de Halcones se integra en el Parque Nacional de Ti- <text:span text:style-name="T1">manfaya.</text:span></text:p>
        <text:p text:style-name="P160"/>
        <text:p text:style-name="P139">Tras<text:span text:style-name="T12"> </text:span>aprobarse<text:span text:style-name="T12"> </text:span>la<text:span text:style-name="T12"> </text:span>Ley<text:span text:style-name="T12"> </text:span>12/1994<text:span text:style-name="T12"> </text:span>(L.E.N.A.C.),<text:span text:style-name="T12"> </text:span>es- te espacio se reclasificó como Monumento Natural del<text:span text:style-name="T95"> </text:span>Islote<text:span text:style-name="T95"> </text:span>de<text:span text:style-name="T95"> </text:span>Halcones<text:span text:style-name="T95"> </text:span>y<text:span text:style-name="T95"> </text:span>fue<text:span text:style-name="T95"> </text:span>incluido<text:span text:style-name="T95"> </text:span>en<text:span text:style-name="T95"> </text:span>la<text:span text:style-name="T95"> </text:span>Red<text:span text:style-name="T95"> </text:span>Ca- naria de Espacios Naturales Protegidos.</text:p>
        <text:p text:style-name="P160"/>
        <text:p text:style-name="P112"><text:span text:style-name="T1">Este</text:span><text:span text:style-name="T8"> </text:span><text:span text:style-name="T1">Monumento</text:span><text:span text:style-name="T8"> </text:span><text:span text:style-name="T1">Natural</text:span><text:span text:style-name="T8"> </text:span><text:span text:style-name="T1">se</text:span><text:span text:style-name="T8"> </text:span><text:span text:style-name="T1">encuentra</text:span><text:span text:style-name="T8"> </text:span><text:span text:style-name="T1">identifica- </text:span>do<text:span text:style-name="T7"> </text:span>con<text:span text:style-name="T7"> </text:span>el<text:span text:style-name="T7"> </text:span>código<text:span text:style-name="T11"> </text:span>L-7,<text:span text:style-name="T7"> </text:span>en<text:span text:style-name="T7"> </text:span>el<text:span text:style-name="T7"> </text:span>anexo<text:span text:style-name="T11"> </text:span>de<text:span text:style-name="T7"> </text:span>Reclasificación de los Espacios Naturales Protegidos de Canarias que<text:span text:style-name="T87"> </text:span>figura<text:span text:style-name="T87"> </text:span>en<text:span text:style-name="T87"> </text:span>el<text:span text:style-name="T87"> </text:span>Decreto<text:span text:style-name="T87"> </text:span>Legislativo<text:span text:style-name="T87"> </text:span>1/2000,<text:span text:style-name="T87"> </text:span>de<text:span text:style-name="T87"> </text:span>8<text:span text:style-name="T87"> </text:span>de mayo,<text:span text:style-name="T1"> </text:span>por<text:span text:style-name="T1"> </text:span>el<text:span text:style-name="T1"> </text:span>que<text:span text:style-name="T1"> </text:span>se<text:span text:style-name="T1"> </text:span>aprueba<text:span text:style-name="T1"> </text:span>el<text:span text:style-name="T93"> </text:span>Texto<text:span text:style-name="T1"> </text:span>Refundido<text:span text:style-name="T1"> </text:span>de las<text:span text:style-name="T95"> </text:span>Leyes<text:span text:style-name="T95"> </text:span>de<text:span text:style-name="T95"> </text:span>Ordenación<text:span text:style-name="T95"> </text:span>del<text:span text:style-name="T93"> </text:span>Territorio<text:span text:style-name="T95"> </text:span>de<text:span text:style-name="T95"> </text:span>Canarias y de Espacios Naturales de Canarias.</text:p>
        <text:p text:style-name="P160"/>
        <text:p text:style-name="P139"><text:span text:style-name="T8">Respecto</text:span><text:span text:style-name="T94"> </text:span><text:span text:style-name="T8">a</text:span><text:span text:style-name="T94"> </text:span><text:span text:style-name="T8">disposiciones</text:span><text:span text:style-name="T94"> </text:span><text:span text:style-name="T8">normativas</text:span><text:span text:style-name="T90"> </text:span><text:span text:style-name="T8">de</text:span><text:span text:style-name="T94"> </text:span><text:span text:style-name="T8">protección </text:span>que<text:span text:style-name="T13"> </text:span>tiene<text:span text:style-name="T13"> </text:span>origen<text:span text:style-name="T13"> </text:span>en<text:span text:style-name="T13"> </text:span>el<text:span text:style-name="T13"> </text:span>seno<text:span text:style-name="T13"> </text:span>del<text:span text:style-name="T13"> </text:span>Consejo<text:span text:style-name="T13"> </text:span>de<text:span text:style-name="T13"> </text:span>la<text:span text:style-name="T13"> </text:span>Unión <text:span text:style-name="T1">Europea,</text:span><text:span text:style-name="T12"> </text:span><text:span text:style-name="T1">cabe</text:span><text:span text:style-name="T12"> </text:span><text:span text:style-name="T1">señalar</text:span><text:span text:style-name="T12"> </text:span><text:span text:style-name="T1">los</text:span><text:span text:style-name="T12"> </text:span><text:span text:style-name="T1">siguientes</text:span><text:span text:style-name="T12"> </text:span><text:span text:style-name="T1">antecedentes</text:span><text:span text:style-name="T12"> </text:span><text:span text:style-name="T1">de protección.</text:span></text:p>
        <text:p text:style-name="P160"/>
        <text:p text:style-name="P139">En virtud de la Directiva 79/409/CEE, del Con- sejo,<text:span text:style-name="T95"> </text:span>relativa<text:span text:style-name="T95"> </text:span>a<text:span text:style-name="T95"> </text:span>la<text:span text:style-name="T95"> </text:span>Conservación<text:span text:style-name="T95"> </text:span>de<text:span text:style-name="T95"> </text:span>las<text:span text:style-name="T87"> </text:span>Aves<text:span text:style-name="T95"> </text:span>Silves- tres<text:span text:style-name="T7"> </text:span>(Directiva<text:span text:style-name="T7"> </text:span>Aves),<text:span text:style-name="T7"> </text:span>todo<text:span text:style-name="T11"> </text:span>el<text:span text:style-name="T7"> </text:span>ámbito<text:span text:style-name="T7"> </text:span>del<text:span text:style-name="T7"> </text:span>Parque<text:span text:style-name="T11"> </text:span>Na- cional,<text:span text:style-name="T93"> </text:span>donde<text:span text:style-name="T93"> </text:span>se<text:span text:style-name="T93"> </text:span>incluye<text:span text:style-name="T93"> </text:span>el<text:span text:style-name="T93"> </text:span>Monumento<text:span text:style-name="T93"> </text:span>Natural<text:span text:style-name="T93"> </text:span>del <text:span text:style-name="T8">Islotes</text:span><text:span text:style-name="T13"> </text:span><text:span text:style-name="T8">de</text:span><text:span text:style-name="T13"> </text:span><text:span text:style-name="T8">Los</text:span><text:span text:style-name="T13"> </text:span><text:span text:style-name="T8">Halcones</text:span><text:span text:style-name="T13"> </text:span><text:span text:style-name="T8">tiene</text:span><text:span text:style-name="T13"> </text:span><text:span text:style-name="T8">la</text:span><text:span text:style-name="T13"> </text:span><text:span text:style-name="T8">consideración</text:span><text:span text:style-name="T13"> </text:span><text:span text:style-name="T8">de</text:span><text:span text:style-name="T13"> </text:span><text:span text:style-name="T8">Zo- </text:span>na Especial Protección para las<text:span text:style-name="T1"> </text:span>Aves (Z.E.P.A.).</text:p>
        <text:p text:style-name="P160"/>
        <text:p text:style-name="P107"><text:span text:style-name="T1">En</text:span><text:span text:style-name="T94"> </text:span><text:span text:style-name="T1">la</text:span><text:span text:style-name="T94"> </text:span><text:span text:style-name="T1">actualidad,</text:span><text:span text:style-name="T94"> </text:span><text:span text:style-name="T1">el</text:span><text:span text:style-name="T94"> </text:span><text:span text:style-name="T1">ámbito</text:span><text:span text:style-name="T94"> </text:span><text:span text:style-name="T1">territorial</text:span><text:span text:style-name="T94"> </text:span><text:span text:style-name="T1">afectado</text:span><text:span text:style-name="T94"> </text:span><text:span text:style-name="T1">por </text:span>el<text:span text:style-name="T78"> </text:span>Monumento<text:span text:style-name="T78"> </text:span>Natural<text:span text:style-name="T78"> </text:span>no<text:span text:style-name="T78"> </text:span>pertenece<text:span text:style-name="T78"> </text:span>a<text:span text:style-name="T78"> </text:span>ninguna<text:span text:style-name="T78"> </text:span>zona designada<text:span text:style-name="T12"> </text:span>como<text:span text:style-name="T93"> </text:span>Área<text:span text:style-name="T93"> </text:span>de<text:span text:style-name="T93"> </text:span>Importancia<text:span text:style-name="T93"> </text:span>para<text:span text:style-name="T93"> </text:span>las<text:span text:style-name="T7"> </text:span>Aves (IBA) según los criterios de Seo/BirdLife.</text:p>
        <text:p text:style-name="P160"/>
        <text:p text:style-name="P140">Respecto<text:span text:style-name="T1"> </text:span>a<text:span text:style-name="T1"> </text:span>la<text:span text:style-name="T1"> </text:span>Directiva<text:span text:style-name="T1"> </text:span>92/43/CEE<text:span text:style-name="T1"> </text:span>del<text:span text:style-name="T1"> </text:span>Consejo, de 21 de mayo de 1992, relativa a la conservación</text:p>
        <text:p text:style-name="P141">de<text:span text:style-name="T91"> </text:span>los<text:span text:style-name="T91"> </text:span>hábitats<text:span text:style-name="T91"> </text:span>naturales<text:span text:style-name="T91"> </text:span>y<text:span text:style-name="T91"> </text:span>de<text:span text:style-name="T91"> </text:span>la<text:span text:style-name="T91"> </text:span>fauna<text:span text:style-name="T91"> </text:span>y<text:span text:style-name="T91"> </text:span>flora<text:span text:style-name="T91"> </text:span>silves- tres (Directiva Hábitat), y su transposición al dere- cho español mediante el Real Decreto 1.997/1995, de<text:span text:style-name="T90"> </text:span>7<text:span text:style-name="T90"> </text:span>de<text:span text:style-name="T90"> </text:span>diciembre,<text:span text:style-name="T90"> </text:span>por<text:span text:style-name="T90"> </text:span>el<text:span text:style-name="T90"> </text:span>que<text:span text:style-name="T90"> </text:span>se<text:span text:style-name="T90"> </text:span>establecen<text:span text:style-name="T90"> </text:span>medidas para contribuir a garantizar la biodiversidad me- diante<text:span text:style-name="T94"> </text:span>la<text:span text:style-name="T94"> </text:span>conservación<text:span text:style-name="T94"> </text:span>de<text:span text:style-name="T94"> </text:span>los<text:span text:style-name="T94"> </text:span>hábitats<text:span text:style-name="T94"> </text:span>naturales<text:span text:style-name="T94"> </text:span>y<text:span text:style-name="T94"> </text:span>de la fauna y flora silvestres, en el ámbito del Parque <text:span text:style-name="T1">Nacional</text:span><text:span text:style-name="T12"> </text:span><text:span text:style-name="T1">de</text:span><text:span text:style-name="T87"> </text:span><text:span text:style-name="T1">Timanfaya</text:span><text:span text:style-name="T12"> </text:span><text:span text:style-name="T1">donde</text:span><text:span text:style-name="T12"> </text:span><text:span text:style-name="T1">se</text:span><text:span text:style-name="T12"> </text:span><text:span text:style-name="T1">incluye</text:span><text:span text:style-name="T12"> </text:span><text:span text:style-name="T1">el</text:span><text:span text:style-name="T12"> </text:span><text:span text:style-name="T1">Islote</text:span><text:span text:style-name="T12"> </text:span><text:span text:style-name="T1">de </text:span>Halcones aparecen una serie de hábitats y especies <text:span text:style-name="T91">asociadas</text:span><text:span text:style-name="T13"> </text:span><text:span text:style-name="T91">que</text:span><text:span text:style-name="T13"> </text:span><text:span text:style-name="T91">fundamentan</text:span><text:span text:style-name="T13"> </text:span><text:span text:style-name="T91">la</text:span><text:span text:style-name="T93"> </text:span><text:span text:style-name="T91">propuesta</text:span><text:span text:style-name="T13"> </text:span><text:span text:style-name="T91">de</text:span><text:span text:style-name="T13"> </text:span><text:span text:style-name="T91">designación </text:span>de<text:span text:style-name="T7"> </text:span>Lugar<text:span text:style-name="T11"> </text:span>de<text:span text:style-name="T7"> </text:span>Importancia<text:span text:style-name="T11"> </text:span>Comunitaria<text:span text:style-name="T7"> </text:span>(L.I.C.)<text:span text:style-name="T11"> </text:span>que<text:span text:style-name="T7"> </text:span>a su vez configuraría la Red Natura 2000.</text:p>
        <text:p text:style-name="P161"/>
        <text:p text:style-name="P142">Concretamente<text:span text:style-name="T12"> </text:span>el<text:span text:style-name="T12"> </text:span>Monumento<text:span text:style-name="T12"> </text:span>Natural<text:span text:style-name="T12"> </text:span>del<text:span text:style-name="T12"> </text:span>Islote de Halcones está incluido en la lista de Lugares de Interés<text:span text:style-name="T91"> </text:span>Comunitario<text:span text:style-name="T91"> </text:span>(L.I.C.)<text:span text:style-name="T91"> </text:span>aprobada<text:span text:style-name="T91"> </text:span>por<text:span text:style-name="T91"> </text:span>la<text:span text:style-name="T91"> </text:span>Comi- sión<text:span text:style-name="T93"> </text:span>Europea<text:span text:style-name="T96"> </text:span>mediante<text:span text:style-name="T96"> </text:span>Decisión<text:span text:style-name="T96"> </text:span>de<text:span text:style-name="T96"> </text:span>la<text:span text:style-name="T96"> </text:span>Comisión<text:span text:style-name="T96"> </text:span>de <text:span text:style-name="T1">28</text:span><text:span text:style-name="T78"> </text:span><text:span text:style-name="T1">de</text:span><text:span text:style-name="T78"> </text:span><text:span text:style-name="T1">diciembre</text:span><text:span text:style-name="T78"> </text:span><text:span text:style-name="T1">de</text:span><text:span text:style-name="T87"> </text:span><text:span text:style-name="T1">2001,</text:span><text:span text:style-name="T78"> </text:span><text:span text:style-name="T1">por</text:span><text:span text:style-name="T78"> </text:span><text:span text:style-name="T1">la</text:span><text:span text:style-name="T78"> </text:span><text:span text:style-name="T1">que</text:span><text:span text:style-name="T87"> </text:span><text:span text:style-name="T1">se</text:span><text:span text:style-name="T78"> </text:span><text:span text:style-name="T1">aprueba</text:span><text:span text:style-name="T78"> </text:span><text:span text:style-name="T1">la</text:span><text:span text:style-name="T78"> </text:span><text:span text:style-name="T1">lis- </text:span>ta de Lugares de Importancia Comunitaria con res- pecto a la región biogeográfica macaronésica, en aplicación de la directiva 92/43/CEE del Consejo (D.O.C.E. de fecha 9.1.02). Este Espacio Natural Protegido<text:span text:style-name="T7"> </text:span>fue<text:span text:style-name="T94"> </text:span>propuesto<text:span text:style-name="T90"> </text:span>por<text:span text:style-name="T90"> </text:span>la<text:span text:style-name="T90"> </text:span>Comunidad<text:span text:style-name="T7"> </text:span>Autóno- ma de Canarias (según Real Decreto 1.997/1995) para formar parte integrante de la red ecológica europea, denominada Red Natura 2000.</text:p>
        <text:p text:style-name="P161"/>
        <text:p text:style-name="P142">Por<text:span text:style-name="T8"> </text:span>último,<text:span text:style-name="T8"> </text:span>destacar<text:span text:style-name="T8"> </text:span>que<text:span text:style-name="T8"> </text:span>la<text:span text:style-name="T8"> </text:span>Isla<text:span text:style-name="T8"> </text:span>de<text:span text:style-name="T8"> </text:span>Lanzarote<text:span text:style-name="T8"> </text:span>fue <text:span text:style-name="T13">declarada,</text:span><text:span text:style-name="T91"> </text:span><text:span text:style-name="T13">el</text:span><text:span text:style-name="T91"> </text:span><text:span text:style-name="T13">7</text:span><text:span text:style-name="T91"> </text:span><text:span text:style-name="T13">de</text:span><text:span text:style-name="T12"> </text:span><text:span text:style-name="T13">octubre</text:span><text:span text:style-name="T91"> </text:span><text:span text:style-name="T13">de</text:span><text:span text:style-name="T91"> </text:span><text:span text:style-name="T13">1993,</text:span><text:span text:style-name="T91"> </text:span><text:span text:style-name="T13">Reserva</text:span><text:span text:style-name="T12"> </text:span><text:span text:style-name="T13">de</text:span><text:span text:style-name="T91"> </text:span><text:span text:style-name="T13">la</text:span><text:span text:style-name="T91"> </text:span><text:span text:style-name="T13">Bios- </text:span><text:span text:style-name="T1">fera</text:span><text:span text:style-name="T90"> </text:span><text:span text:style-name="T1">por</text:span><text:span text:style-name="T90"> </text:span><text:span text:style-name="T1">el</text:span><text:span text:style-name="T90"> </text:span><text:span text:style-name="T1">Consejo</text:span><text:span text:style-name="T90"> </text:span><text:span text:style-name="T1">Internacional</text:span><text:span text:style-name="T90"> </text:span><text:span text:style-name="T1">del</text:span><text:span text:style-name="T90"> </text:span><text:span text:style-name="T1">Programa</text:span><text:span text:style-name="T90"> </text:span><text:span text:style-name="T1">MaB </text:span>(Man<text:span text:style-name="T7"> </text:span>and<text:span text:style-name="T7"> </text:span>Biosphere)<text:span text:style-name="T7"> </text:span>de<text:span text:style-name="T11"> </text:span>la<text:span text:style-name="T7"> </text:span>UNESCO<text:span text:style-name="T7"> </text:span>(Organización de<text:span text:style-name="T96"> </text:span>las<text:span text:style-name="T96"> </text:span>Naciones<text:span text:style-name="T96"> </text:span>Unidas<text:span text:style-name="T96"> </text:span>para<text:span text:style-name="T96"> </text:span>la<text:span text:style-name="T96"> </text:span>Educación,<text:span text:style-name="T96"> </text:span>la<text:span text:style-name="T96"> </text:span>Cien- cia y la Cultura). MaB es un programa mundial de cooperación internacional que versa sobre las inte- racciones entre el hombre y el medio ambiente, en todas<text:span text:style-name="T12"> </text:span>las<text:span text:style-name="T12"> </text:span>situaciones<text:span text:style-name="T12"> </text:span>bioclimáticas<text:span text:style-name="T12"> </text:span>y<text:span text:style-name="T12"> </text:span>geográficas<text:span text:style-name="T12"> </text:span>de la biosfera.</text:p>
        <text:p text:style-name="P102"/>
        <text:p text:style-name="P56"><text:span text:style-name="T15">TÍTULO I DISPOSICIONES</text:span><text:span text:style-name="T20"> </text:span><text:span text:style-name="T15">GENERALES</text:span></text:p>
        <text:p text:style-name="P63"><text:span text:style-name="T38">Artículo</text:span><text:span text:style-name="T39"> </text:span><text:span text:style-name="T38">1.-</text:span><text:span text:style-name="T45"> </text:span><text:span text:style-name="T44">Ubicación</text:span><text:span text:style-name="T46"> </text:span><text:span text:style-name="T44">y</text:span><text:span text:style-name="T46"> </text:span><text:span text:style-name="T41">accesos.</text:span></text:p>
        <text:p text:style-name="P115"><text:span text:style-name="T1">El</text:span><text:span text:style-name="T91"> </text:span><text:span text:style-name="T1">Monumento</text:span><text:span text:style-name="T91"> </text:span><text:span text:style-name="T1">Natural</text:span><text:span text:style-name="T91"> </text:span><text:span text:style-name="T1">del</text:span><text:span text:style-name="T91"> </text:span><text:span text:style-name="T1">Islote</text:span><text:span text:style-name="T91"> </text:span><text:span text:style-name="T1">de</text:span><text:span text:style-name="T91"> </text:span><text:span text:style-name="T1">Halcones</text:span><text:span text:style-name="T91"> </text:span><text:span text:style-name="T1">es- </text:span>tá situado en la isla de Lanzarote (provincia de Las Palmas).<text:span text:style-name="T7"> </text:span>Abarca<text:span text:style-name="T7"> </text:span>una<text:span text:style-name="T7"> </text:span>superficie<text:span text:style-name="T11"> </text:span>de<text:span text:style-name="T7"> </text:span>10,6<text:span text:style-name="T7"> </text:span>hectáreas<text:span text:style-name="T7"> </text:span>de superficie, en el término municipal de Yaiza.</text:p>
        <text:p text:style-name="P160"/>
        <text:p text:style-name="P114"><text:span text:style-name="T1">Este</text:span><text:span text:style-name="T87"> </text:span><text:span text:style-name="T1">espacio</text:span><text:span text:style-name="T87"> </text:span><text:span text:style-name="T1">se</text:span><text:span text:style-name="T87"> </text:span><text:span text:style-name="T1">encuentra</text:span><text:span text:style-name="T87"> </text:span><text:span text:style-name="T1">incluido</text:span><text:span text:style-name="T87"> </text:span><text:span text:style-name="T1">dentro</text:span><text:span text:style-name="T87"> </text:span><text:span text:style-name="T1">del</text:span><text:span text:style-name="T87"> </text:span><text:span text:style-name="T1">Par- </text:span>que<text:span text:style-name="T89"> </text:span>Nacional<text:span text:style-name="T7"> </text:span>de<text:span text:style-name="T7"> </text:span>Timanfaya<text:span text:style-name="T11"> </text:span>que<text:span text:style-name="T7"> </text:span>fue<text:span text:style-name="T7"> </text:span>declarado<text:span text:style-name="T7"> </text:span>por<text:span text:style-name="T11"> </text:span>el <text:span text:style-name="T8">Decreto</text:span><text:span text:style-name="T94"> </text:span><text:span text:style-name="T8">2.615/1974,</text:span><text:span text:style-name="T94"> </text:span><text:span text:style-name="T8">de</text:span><text:span text:style-name="T94"> </text:span><text:span text:style-name="T8">9</text:span><text:span text:style-name="T90"> </text:span><text:span text:style-name="T8">de</text:span><text:span text:style-name="T94"> </text:span><text:span text:style-name="T8">agosto,</text:span><text:span text:style-name="T94"> </text:span><text:span text:style-name="T8">por</text:span><text:span text:style-name="T94"> </text:span><text:span text:style-name="T8">el</text:span><text:span text:style-name="T90"> </text:span><text:span text:style-name="T8">que</text:span><text:span text:style-name="T94"> </text:span><text:span text:style-name="T8">se</text:span><text:span text:style-name="T94"> </text:span><text:span text:style-name="T8">crea </text:span>el Parque Nacional de Timanfaya.</text:p>
        <text:p text:style-name="P160"/>
        <text:p text:style-name="P114">El<text:span text:style-name="T13"> </text:span>acceso<text:span text:style-name="T13"> </text:span>a<text:span text:style-name="T13"> </text:span>este<text:span text:style-name="T13"> </text:span>Monumento<text:span text:style-name="T13"> </text:span>Natural<text:span text:style-name="T13"> </text:span>se<text:span text:style-name="T13"> </text:span>realiza<text:span text:style-name="T13"> </text:span>a través de un sendero que parte del camino que co- necta<text:span text:style-name="T12"> </text:span>las<text:span text:style-name="T12"> </text:span>casas<text:span text:style-name="T12"> </text:span>de<text:span text:style-name="T12"> </text:span>Montaña<text:span text:style-name="T12"> </text:span>de<text:span text:style-name="T12"> </text:span>Juan<text:span text:style-name="T12"> </text:span>Perdomo<text:span text:style-name="T12"> </text:span>con<text:span text:style-name="T12"> </text:span>la playa del Paso.</text:p>
        <text:p text:style-name="P160"/>
        <text:p text:style-name="P114"><text:span text:style-name="T1">El</text:span><text:span text:style-name="T78"> </text:span><text:span text:style-name="T1">acceso</text:span><text:span text:style-name="T78"> </text:span><text:span text:style-name="T1">hasta</text:span><text:span text:style-name="T87"> </text:span><text:span text:style-name="T1">las</text:span><text:span text:style-name="T78"> </text:span><text:span text:style-name="T1">casas</text:span><text:span text:style-name="T78"> </text:span><text:span text:style-name="T1">de</text:span><text:span text:style-name="T87"> </text:span><text:span text:style-name="T1">Montaña</text:span><text:span text:style-name="T78"> </text:span><text:span text:style-name="T1">de</text:span><text:span text:style-name="T78"> </text:span><text:span text:style-name="T1">Juan</text:span><text:span text:style-name="T87"> </text:span><text:soft-page-break/><text:span text:style-name="T1">Per- domo</text:span><text:span text:style-name="T91"> </text:span><text:span text:style-name="T1">se</text:span><text:span text:style-name="T91"> </text:span><text:span text:style-name="T1">realiza</text:span><text:span text:style-name="T91"> </text:span><text:span text:style-name="T1">por</text:span><text:span text:style-name="T91"> </text:span><text:span text:style-name="T1">una</text:span><text:span text:style-name="T91"> </text:span><text:span text:style-name="T1">pista</text:span><text:span text:style-name="T91"> </text:span><text:span text:style-name="T1">de</text:span><text:span text:style-name="T91"> </text:span><text:span text:style-name="T1">tierra</text:span><text:span text:style-name="T91"> </text:span><text:span text:style-name="T1">que</text:span><text:span text:style-name="T91"> </text:span><text:span text:style-name="T1">parte</text:span><text:span text:style-name="T91"> </text:span><text:span text:style-name="T8">des-</text:span></text:p>
      </text:section>
      <text:p text:style-name="P93"/>
      <text:section text:style-name="Sect3" text:name="Sección4">
        <text:p text:style-name="P157">de el p.k. 6 + 100 de la carretera LZ-704 (Yaiza-El <text:span text:style-name="T1">Golfo).</text:span></text:p>
        <text:p text:style-name="P160"/>
        <text:p text:style-name="P124"><text:span text:style-name="T4">Artículo</text:span><text:span text:style-name="T88"> </text:span><text:span text:style-name="T4">2.-</text:span><text:span text:style-name="T79"> </text:span><text:span text:style-name="T1">Límites</text:span><text:span text:style-name="T87"> </text:span><text:span text:style-name="T1">y</text:span><text:span text:style-name="T87"> </text:span><text:span text:style-name="T1">Ámbito</text:span><text:span text:style-name="T87"> </text:span><text:span text:style-name="T1">territorial:</text:span><text:span text:style-name="T87"> </text:span><text:span text:style-name="T1">Área</text:span><text:span text:style-name="T87"> </text:span><text:span text:style-name="T1">de </text:span>Sensibilidad Ecológica.</text:p>
        <text:p text:style-name="P160"/>
        <text:p text:style-name="P130">Por<text:span text:style-name="T93"> </text:span>definición,<text:span text:style-name="T93"> </text:span>y<text:span text:style-name="T93"> </text:span>según<text:span text:style-name="T93"> </text:span>el<text:span text:style-name="T93"> </text:span>artículo<text:span text:style-name="T93"> </text:span>245<text:span text:style-name="T93"> </text:span>del<text:span text:style-name="T12"> </text:span>Texto Refundido, los Monumentos Naturales tienen con- <text:span text:style-name="T8">sideración</text:span><text:span text:style-name="T93"> </text:span><text:span text:style-name="T8">de</text:span><text:span text:style-name="T93"> </text:span><text:span text:style-name="T8">Área</text:span><text:span text:style-name="T93"> </text:span><text:span text:style-name="T8">de</text:span><text:span text:style-name="T93"> </text:span><text:span text:style-name="T8">Sensibilidad</text:span><text:span text:style-name="T93"> </text:span><text:span text:style-name="T8">Ecológica,</text:span><text:span text:style-name="T93"> </text:span><text:span text:style-name="T8">a</text:span><text:span text:style-name="T93"> </text:span><text:span text:style-name="T8">efec- </text:span>tos<text:span text:style-name="T7"> </text:span>de<text:span text:style-name="T7"> </text:span>lo<text:span text:style-name="T7"> </text:span>prevenido<text:span text:style-name="T11"> </text:span>en<text:span text:style-name="T7"> </text:span>la<text:span text:style-name="T7"> </text:span>legislación<text:span text:style-name="T7"> </text:span>de<text:span text:style-name="T11"> </text:span>impacto<text:span text:style-name="T7"> </text:span>eco- <text:span text:style-name="T1">lógico.</text:span></text:p>
        <text:p text:style-name="P160"/>
        <text:p text:style-name="P130">A tal efecto, la totalidad del espacio que com- prende el Monumento Natural del Islote de Halco- nes se establece como Área de Sensibilidad Ecoló- gica cuya delimitación geográfica se indica en el anexo cartográfico L-7 y se corresponde con la si- guiente descripción:</text:p>
        <text:p text:style-name="P160"/>
        <text:p text:style-name="P132">-<text:span text:style-name="T7"> </text:span>El<text:span text:style-name="T7"> </text:span>perímetro<text:span text:style-name="T7"> </text:span>que<text:span text:style-name="T11"> </text:span>bordea<text:span text:style-name="T7"> </text:span>completamente<text:span text:style-name="T7"> </text:span>el<text:span text:style-name="T7"> </text:span>islo- te,<text:span text:style-name="T96"> </text:span>ajustándose<text:span text:style-name="T96"> </text:span>al<text:span text:style-name="T96"> </text:span>contacto<text:span text:style-name="T96"> </text:span>de<text:span text:style-name="T96"> </text:span>las<text:span text:style-name="T96"> </text:span>coladas<text:span text:style-name="T96"> </text:span>basálticas históricas<text:span text:style-name="T11"> </text:span>con<text:span text:style-name="T11"> </text:span>los<text:span text:style-name="T11"> </text:span>materiales<text:span text:style-name="T11"> </text:span>más<text:span text:style-name="T11"> </text:span>antiguos<text:span text:style-name="T11"> </text:span>no<text:span text:style-name="T11"> </text:span>sepul- tados por ellas.</text:p>
        <text:p text:style-name="P81"><text:span text:style-name="T38">Artículo</text:span><text:span text:style-name="T69"> </text:span><text:span text:style-name="T38">3.-</text:span><text:span text:style-name="T45"> </text:span><text:span text:style-name="T44">Finalidad</text:span><text:span text:style-name="T46"> </text:span><text:span text:style-name="T44">de</text:span><text:span text:style-name="T46"> </text:span><text:span text:style-name="T41">protección.</text:span></text:p>
        <text:p text:style-name="P133">La<text:span text:style-name="T90"> </text:span>finalidad<text:span text:style-name="T90"> </text:span>de<text:span text:style-name="T90"> </text:span>protección<text:span text:style-name="T90"> </text:span>de<text:span text:style-name="T90"> </text:span>este<text:span text:style-name="T90"> </text:span>Espacio<text:span text:style-name="T90"> </text:span>Natu- <text:span text:style-name="T1">ral</text:span><text:span text:style-name="T78"> </text:span><text:span text:style-name="T1">Protegido</text:span><text:span text:style-name="T78"> </text:span><text:span text:style-name="T1">corresponde</text:span><text:span text:style-name="T78"> </text:span><text:span text:style-name="T1">a</text:span><text:span text:style-name="T87"> </text:span><text:span text:style-name="T1">lo</text:span><text:span text:style-name="T78"> </text:span><text:span text:style-name="T1">conceptuado</text:span><text:span text:style-name="T78"> </text:span><text:span text:style-name="T1">en</text:span><text:span text:style-name="T78"> </text:span><text:span text:style-name="T1">los</text:span><text:span text:style-name="T87"> </text:span><text:span text:style-name="T1">ar- </text:span>tículos<text:span text:style-name="T1"> </text:span>48.10<text:span text:style-name="T1"> </text:span>y<text:span text:style-name="T1"> </text:span>48.11<text:span text:style-name="T1"> </text:span>del<text:span text:style-name="T93"> </text:span>Texto<text:span text:style-name="T1"> </text:span>Refundido;<text:span text:style-name="T1"> </text:span>esto<text:span text:style-name="T1"> </text:span>es, la conservación de “espacios o elementos de la na- <text:span text:style-name="T78">turaleza</text:span> <text:span text:style-name="T78">de</text:span> <text:span text:style-name="T78">dimensión</text:span> <text:span text:style-name="T78">reducida,</text:span> <text:span text:style-name="T78">constituidos</text:span> <text:span text:style-name="T78">básicamente </text:span>por formaciones de notoria singularidad, rareza o belleza, que son objeto de protección especial”. En <text:span text:style-name="T1">particular</text:span><text:span text:style-name="T90"> </text:span><text:span text:style-name="T1">“las</text:span><text:span text:style-name="T90"> </text:span><text:span text:style-name="T1">formaciones</text:span><text:span text:style-name="T90"> </text:span><text:span text:style-name="T1">geológicas</text:span><text:span text:style-name="T90"> </text:span><text:span text:style-name="T1">...</text:span><text:span text:style-name="T90"> </text:span><text:span text:style-name="T1">que</text:span><text:span text:style-name="T90"> </text:span><text:span text:style-name="T1">reúnan </text:span>un<text:span text:style-name="T7"> </text:span>interés<text:span text:style-name="T7"> </text:span>especial<text:span text:style-name="T7"> </text:span>por<text:span text:style-name="T11"> </text:span>la<text:span text:style-name="T7"> </text:span>singularidad<text:span text:style-name="T7"> </text:span>o<text:span text:style-name="T7"> </text:span>importancia <text:span text:style-name="T1">de</text:span><text:span text:style-name="T90"> </text:span><text:span text:style-name="T1">sus</text:span><text:span text:style-name="T91"> </text:span><text:span text:style-name="T1">valores</text:span><text:span text:style-name="T91"> </text:span><text:span text:style-name="T1">científicos,</text:span><text:span text:style-name="T91"> </text:span><text:span text:style-name="T1">culturales</text:span><text:span text:style-name="T91"> </text:span><text:span text:style-name="T1">o</text:span><text:span text:style-name="T91"> </text:span><text:span text:style-name="T1">paisajísticos”.</text:span></text:p>
        <text:p text:style-name="P82"><text:span text:style-name="T38">Artículo</text:span><text:span text:style-name="T39"> </text:span><text:span text:style-name="T38">4.-</text:span><text:span text:style-name="T39"> </text:span><text:span text:style-name="T44">Fundamentos</text:span><text:span text:style-name="T40"> </text:span><text:span text:style-name="T44">de</text:span><text:span text:style-name="T46"> </text:span><text:span text:style-name="T41">protección.</text:span></text:p>
        <text:p text:style-name="P125">En<text:span text:style-name="T7"> </text:span>aplicación<text:span text:style-name="T7"> </text:span>de<text:span text:style-name="T7"> </text:span>lo<text:span text:style-name="T11"> </text:span>dispuesto<text:span text:style-name="T7"> </text:span>en<text:span text:style-name="T7"> </text:span>el<text:span text:style-name="T7"> </text:span>artículo<text:span text:style-name="T11"> </text:span>48<text:span text:style-name="T7"> </text:span>del <text:span text:style-name="T1">Texto</text:span><text:span text:style-name="T94"> </text:span><text:span text:style-name="T1">Refundido,</text:span><text:span text:style-name="T94"> </text:span><text:span text:style-name="T1">en</text:span><text:span text:style-name="T94"> </text:span><text:span text:style-name="T1">cuanto</text:span><text:span text:style-name="T94"> </text:span><text:span text:style-name="T1">a</text:span><text:span text:style-name="T94"> </text:span><text:span text:style-name="T1">la</text:span><text:span text:style-name="T94"> </text:span><text:span text:style-name="T1">valoración</text:span><text:span text:style-name="T94"> </text:span><text:span text:style-name="T1">de</text:span><text:span text:style-name="T94"> </text:span><text:span text:style-name="T1">un</text:span><text:span text:style-name="T94"> </text:span><text:span text:style-name="T1">es- </text:span><text:span text:style-name="T13">pacio natural, a efectos de su consideración como pro- </text:span>tegido,<text:span text:style-name="T13"> </text:span>se<text:span text:style-name="T13"> </text:span>han<text:span text:style-name="T13"> </text:span>establecido<text:span text:style-name="T13"> </text:span>los<text:span text:style-name="T13"> </text:span>siguientes<text:span text:style-name="T13"> </text:span>fundamen- tos de protección para el Monumento Natural del Islote de Halcones:</text:p>
        <text:p text:style-name="P160"/>
        <text:list xml:id="list1017110410" text:style-name="WWNum2">
          <text:list-item>
            <text:p text:style-name="P14"><text:span text:style-name="T41">Alberga</text:span><text:span text:style-name="T40"> </text:span><text:span text:style-name="T41">estructuras</text:span><text:span text:style-name="T40"> </text:span><text:span text:style-name="T41">geomorfológicas</text:span><text:span text:style-name="T40"> </text:span><text:span text:style-name="T41">represen- tativas</text:span><text:span text:style-name="T50"> </text:span><text:span text:style-name="T41">de</text:span><text:span text:style-name="T50"> </text:span><text:span text:style-name="T41">la</text:span><text:span text:style-name="T50"> </text:span><text:span text:style-name="T41">geología</text:span><text:span text:style-name="T50"> </text:span><text:span text:style-name="T41">insular,</text:span><text:span text:style-name="T50"> </text:span><text:span text:style-name="T41">en</text:span><text:span text:style-name="T50"> </text:span><text:span text:style-name="T41">buen</text:span><text:span text:style-name="T50"> </text:span><text:span text:style-name="T41">estado</text:span><text:span text:style-name="T50"> </text:span><text:span text:style-name="T41">de</text:span><text:span text:style-name="T50"> </text:span><text:span text:style-name="T41">con- servación.</text:span></text:p>
          </text:list-item>
        </text:list>
        <text:p text:style-name="P160"/>
        <text:list xml:id="list94630544171591" text:continue-numbering="true" text:style-name="WWNum2">
          <text:list-item>
            <text:p text:style-name="P15"><text:span text:style-name="T41">Contiene</text:span><text:span text:style-name="T50"> </text:span><text:span text:style-name="T41">elementos</text:span><text:span text:style-name="T50"> </text:span><text:span text:style-name="T41">naturales</text:span><text:span text:style-name="T50"> </text:span><text:span text:style-name="T41">que</text:span><text:span text:style-name="T50"> </text:span><text:span text:style-name="T41">destacan</text:span><text:span text:style-name="T50"> </text:span><text:span text:style-name="T41">por su</text:span><text:span text:style-name="T62"> </text:span><text:span text:style-name="T41">rareza</text:span><text:span text:style-name="T62"> </text:span><text:span text:style-name="T41">o</text:span><text:span text:style-name="T62"> </text:span><text:span text:style-name="T41">singularidad</text:span><text:span text:style-name="T47"> </text:span><text:span text:style-name="T41">y</text:span><text:span text:style-name="T62"> </text:span><text:span text:style-name="T41">tienen</text:span><text:span text:style-name="T62"> </text:span><text:span text:style-name="T41">interés</text:span><text:span text:style-name="T62"> </text:span><text:span text:style-name="T41">científico</text:span><text:span text:style-name="T47"> </text:span><text:span text:style-name="T41">es- pecial.</text:span></text:p>
          </text:list-item>
        </text:list>
        <text:p text:style-name="P160"/>
        <text:p text:style-name="P66"><text:span text:style-name="T38">Artículo 5.- </text:span><text:span text:style-name="T44">Necesidad de las Normas de Con- </text:span><text:span text:style-name="T41">servación.</text:span></text:p>
        <text:p text:style-name="P160"/>
        <text:p text:style-name="P130">La<text:span text:style-name="T78"> </text:span>redacción<text:span text:style-name="T78"> </text:span>de<text:span text:style-name="T78"> </text:span>las<text:span text:style-name="T78"> </text:span>Normas<text:span text:style-name="T78"> </text:span>de<text:span text:style-name="T78"> </text:span>Conservación<text:span text:style-name="T78"> </text:span>del Monumento<text:span text:style-name="T13"> </text:span>Natural<text:span text:style-name="T13"> </text:span>del<text:span text:style-name="T13"> </text:span>Islote<text:span text:style-name="T13"> </text:span>de<text:span text:style-name="T13"> </text:span>Halcones<text:span text:style-name="T13"> </text:span>respon- <text:span text:style-name="T1">de</text:span><text:span text:style-name="T78"> </text:span><text:span text:style-name="T1">al</text:span><text:span text:style-name="T90"> </text:span><text:span text:style-name="T1">cumplimiento</text:span><text:span text:style-name="T90"> </text:span><text:span text:style-name="T1">de</text:span><text:span text:style-name="T90"> </text:span><text:span text:style-name="T1">lo</text:span><text:span text:style-name="T90"> </text:span><text:span text:style-name="T1">establecido</text:span><text:span text:style-name="T90"> </text:span><text:span text:style-name="T1">en</text:span><text:span text:style-name="T90"> </text:span><text:span text:style-name="T1">el</text:span><text:span text:style-name="T78"> </text:span><text:span text:style-name="T1">Texto</text:span><text:span text:style-name="T90"> </text:span><text:span text:style-name="T1">Re- fundido.</text:span></text:p>
        <text:p text:style-name="P143">Las<text:span text:style-name="T87"> </text:span>Normas<text:span text:style-name="T87"> </text:span>de<text:span text:style-name="T87"> </text:span>Conservación<text:span text:style-name="T87"> </text:span>de<text:span text:style-name="T87"> </text:span>este<text:span text:style-name="T87"> </text:span>Monumen- <text:span text:style-name="T8">to</text:span><text:span text:style-name="T94"> </text:span><text:span text:style-name="T8">Natural</text:span><text:span text:style-name="T94"> </text:span><text:span text:style-name="T8">recogen</text:span><text:span text:style-name="T94"> </text:span><text:span text:style-name="T8">las</text:span><text:span text:style-name="T90"> </text:span><text:span text:style-name="T8">determinaciones</text:span><text:span text:style-name="T94"> </text:span><text:span text:style-name="T8">necesarias</text:span><text:span text:style-name="T94"> </text:span><text:span text:style-name="T8">pa- </text:span>ra definir la ordenación pormenorizada y completa del espacio, con el grado de detalle suficiente para <text:span text:style-name="T1">legitimar</text:span><text:span text:style-name="T12"> </text:span><text:span text:style-name="T1">los</text:span><text:span text:style-name="T12"> </text:span><text:span text:style-name="T1">actos</text:span><text:span text:style-name="T12"> </text:span><text:span text:style-name="T1">de</text:span><text:span text:style-name="T12"> </text:span><text:span text:style-name="T1">ejecución,</text:span><text:span text:style-name="T12"> </text:span><text:span text:style-name="T1">remitiendo</text:span><text:span text:style-name="T12"> </text:span><text:span text:style-name="T1">a</text:span><text:span text:style-name="T12"> </text:span><text:span text:style-name="T1">las</text:span><text:span text:style-name="T12"> </text:span><text:span text:style-name="T1">de- </text:span>terminaciones que establece el PRUG del Parque Nacional de Timanfaya.</text:p>
        <text:p text:style-name="P161"/>
        <text:p text:style-name="P144">El contenido de este documento consta, cum- pliendo<text:span text:style-name="T11"> </text:span>con<text:span text:style-name="T78"> </text:span>lo<text:span text:style-name="T78"> </text:span>dispuesto<text:span text:style-name="T78"> </text:span>en<text:span text:style-name="T78"> </text:span>el<text:span text:style-name="T78"> </text:span>artículo<text:span text:style-name="T78"> </text:span>22.9<text:span text:style-name="T78"> </text:span>del<text:span text:style-name="T7"> </text:span>Tex- to<text:span text:style-name="T7"> </text:span>Refundido,<text:span text:style-name="T7"> </text:span>de<text:span text:style-name="T7"> </text:span>una<text:span text:style-name="T11"> </text:span>memoria<text:span text:style-name="T7"> </text:span>informativa,<text:span text:style-name="T7"> </text:span>una<text:span text:style-name="T7"> </text:span>jus- <text:span text:style-name="T1">tificativa,</text:span><text:span text:style-name="T12"> </text:span><text:span text:style-name="T1">una</text:span><text:span text:style-name="T12"> </text:span><text:span text:style-name="T1">normativa</text:span><text:span text:style-name="T12"> </text:span><text:span text:style-name="T1">y</text:span><text:span text:style-name="T12"> </text:span><text:span text:style-name="T1">de</text:span><text:span text:style-name="T12"> </text:span><text:span text:style-name="T1">un</text:span><text:span text:style-name="T12"> </text:span><text:span text:style-name="T1">anexo</text:span><text:span text:style-name="T12"> </text:span><text:span text:style-name="T1">cartográfico.</text:span></text:p>
        <text:p text:style-name="P161"/>
        <text:p text:style-name="P146">Por<text:span text:style-name="T93"> </text:span>otra<text:span text:style-name="T93"> </text:span>parte,<text:span text:style-name="T93"> </text:span>las<text:span text:style-name="T93"> </text:span>Normas<text:span text:style-name="T93"> </text:span>se<text:span text:style-name="T93"> </text:span>redactan<text:span text:style-name="T93"> </text:span>en<text:span text:style-name="T93"> </text:span>aplica- ción del apartado 6 de la Directriz 16 de la Ley 19/2003, de 14 de abril, por la que se aprueban las Directrices<text:span text:style-name="T87"> </text:span>de<text:span text:style-name="T87"> </text:span>Ordenación<text:span text:style-name="T87"> </text:span>General<text:span text:style-name="T87"> </text:span>y<text:span text:style-name="T87"> </text:span>las<text:span text:style-name="T87"> </text:span>Directrices de<text:span text:style-name="T91"> </text:span>Ordenación<text:span text:style-name="T91"> </text:span>del<text:span text:style-name="T87"> </text:span>Turismo<text:span text:style-name="T91"> </text:span>de<text:span text:style-name="T91"> </text:span>Canarias,<text:span text:style-name="T91"> </text:span>que<text:span text:style-name="T91"> </text:span>señala la<text:span text:style-name="T87"> </text:span>obligación<text:span text:style-name="T87"> </text:span>de<text:span text:style-name="T87"> </text:span>redactar<text:span text:style-name="T87"> </text:span>la<text:span text:style-name="T87"> </text:span>totalidad<text:span text:style-name="T87"> </text:span>de<text:span text:style-name="T87"> </text:span>los<text:span text:style-name="T87"> </text:span>Planes<text:span text:style-name="T87"> </text:span>y Normas de los Espacios Naturales protegidos en el plazo de dos años.</text:p>
        <text:p text:style-name="P161"/>
        <text:p text:style-name="P67"><text:span text:style-name="T38">Artículo</text:span><text:span text:style-name="T58"> </text:span><text:span text:style-name="T38">6.-</text:span><text:span text:style-name="T58"> </text:span><text:span text:style-name="T44">Efectos</text:span><text:span text:style-name="T56"> </text:span><text:span text:style-name="T44">de</text:span><text:span text:style-name="T64"> </text:span><text:span text:style-name="T44">las</text:span><text:span text:style-name="T56"> </text:span><text:span text:style-name="T44">Normas</text:span><text:span text:style-name="T56"> </text:span><text:span text:style-name="T44">de</text:span><text:span text:style-name="T56"> </text:span><text:span text:style-name="T44">Conserva- </text:span><text:span text:style-name="T41">ción.</text:span></text:p>
        <text:p text:style-name="P163"/>
        <text:p text:style-name="P145">Conforme a lo estipulado en el artículo 44 del <text:span text:style-name="T1">Texto</text:span><text:span text:style-name="T91"> </text:span><text:span text:style-name="T1">Refundido,</text:span><text:span text:style-name="T91"> </text:span><text:span text:style-name="T1">los</text:span><text:span text:style-name="T91"> </text:span><text:span text:style-name="T1">instrumentos</text:span><text:span text:style-name="T91"> </text:span><text:span text:style-name="T1">de</text:span><text:span text:style-name="T91"> </text:span><text:span text:style-name="T1">ordenación</text:span><text:span text:style-name="T91"> </text:span><text:span text:style-name="T1">de </text:span>los<text:span text:style-name="T13"> </text:span>Espacios<text:span text:style-name="T13"> </text:span>Naturales<text:span text:style-name="T13"> </text:span>Protegidos<text:span text:style-name="T13"> </text:span>tendrán<text:span text:style-name="T13"> </text:span>los<text:span text:style-name="T13"> </text:span>efec- tos siguientes:</text:p>
        <text:p text:style-name="P160"/>
        <text:list xml:id="list1881155249" text:style-name="WWNum3">
          <text:list-item>
            <text:p text:style-name="P16"><text:span text:style-name="T41">La</text:span><text:span text:style-name="T62"> </text:span><text:span text:style-name="T41">aprobación</text:span><text:span text:style-name="T62"> </text:span><text:span text:style-name="T41">definitiva</text:span><text:span text:style-name="T62"> </text:span><text:span text:style-name="T41">de</text:span><text:span text:style-name="T47"> </text:span><text:span text:style-name="T41">los</text:span><text:span text:style-name="T62"> </text:span><text:span text:style-name="T41">instrumentos</text:span><text:span text:style-name="T62"> </text:span><text:span text:style-name="T41">de ordenación</text:span><text:span text:style-name="T47"> </text:span><text:span text:style-name="T41">o,</text:span><text:span text:style-name="T47"> </text:span><text:span text:style-name="T41">en</text:span><text:span text:style-name="T47"> </text:span><text:span text:style-name="T41">su</text:span><text:span text:style-name="T47"> </text:span><text:span text:style-name="T41">caso,</text:span><text:span text:style-name="T47"> </text:span><text:span text:style-name="T41">la</text:span><text:span text:style-name="T47"> </text:span><text:span text:style-name="T41">resolución</text:span><text:span text:style-name="T47"> </text:span><text:span text:style-name="T41">que</text:span><text:span text:style-name="T47"> </text:span><text:span text:style-name="T41">ponga</text:span><text:span text:style-name="T47"> </text:span><text:span text:style-name="T41">fin </text:span><text:span text:style-name="T44">al</text:span><text:span text:style-name="T56"> </text:span><text:span text:style-name="T44">pertinente</text:span><text:span text:style-name="T56"> </text:span><text:span text:style-name="T44">procedimiento</text:span><text:span text:style-name="T56"> </text:span><text:span text:style-name="T44">producirá,</text:span><text:span text:style-name="T64"> </text:span><text:span text:style-name="T44">de</text:span><text:span text:style-name="T56"> </text:span><text:span text:style-name="T44">conformi- dad con su contenido:</text:span></text:p>
          </text:list-item>
        </text:list>
        <text:p text:style-name="P160"/>
        <text:list xml:id="list94631705040605" text:continue-numbering="true" text:style-name="WWNum3">
          <text:list-item>
            <text:list>
              <text:list-item>
                <text:p text:style-name="P17"><text:span text:style-name="T44">La vinculación de los terrenos, las instalacio- nes, las construcciones y las edificaciones al desti- no</text:span><text:span text:style-name="T52"> </text:span><text:span text:style-name="T44">que</text:span><text:span text:style-name="T52"> </text:span><text:span text:style-name="T44">resulte</text:span><text:span text:style-name="T52"> </text:span><text:span text:style-name="T44">de</text:span><text:span text:style-name="T52"> </text:span><text:span text:style-name="T44">la</text:span><text:span text:style-name="T52"> </text:span><text:span text:style-name="T44">clasificación</text:span><text:span text:style-name="T52"> </text:span><text:span text:style-name="T44">y</text:span><text:span text:style-name="T52"> </text:span><text:span text:style-name="T44">calificación</text:span><text:span text:style-name="T52"> </text:span><text:span text:style-name="T44">y</text:span><text:span text:style-name="T52"> </text:span><text:span text:style-name="T44">su sujeción al régimen urbanístico que consecuente- mente les sea de aplicación.</text:span></text:p>
              </text:list-item>
            </text:list>
          </text:list-item>
        </text:list>
        <text:p text:style-name="P160"/>
        <text:list xml:id="list94630899617712" text:continue-numbering="true" text:style-name="WWNum3">
          <text:list-item>
            <text:list>
              <text:list-item>
                <text:p text:style-name="P19"><text:span text:style-name="T41">La</text:span><text:span text:style-name="T47"> </text:span><text:span text:style-name="T41">obligatoriedad</text:span><text:span text:style-name="T47"> </text:span><text:span text:style-name="T41">del</text:span><text:span text:style-name="T47"> </text:span><text:span text:style-name="T41">cumplimiento</text:span><text:span text:style-name="T47"> </text:span><text:span text:style-name="T41">de</text:span><text:span text:style-name="T47"> </text:span><text:span text:style-name="T41">sus</text:span><text:span text:style-name="T47"> </text:span><text:span text:style-name="T41">dis- </text:span><text:span text:style-name="T44">posiciones</text:span><text:span text:style-name="T56"> </text:span><text:span text:style-name="T44">por</text:span><text:span text:style-name="T56"> </text:span><text:span text:style-name="T44">las</text:span><text:span text:style-name="T56"> </text:span><text:span text:style-name="T44">Administraciones</text:span><text:span text:style-name="T64"> </text:span><text:span text:style-name="T44">y</text:span><text:span text:style-name="T56"> </text:span><text:span text:style-name="T44">los</text:span><text:span text:style-name="T62"> </text:span><text:span text:style-name="T44">particula- res,</text:span><text:span text:style-name="T47"> </text:span><text:span text:style-name="T44">siendo</text:span><text:span text:style-name="T47"> </text:span><text:span text:style-name="T44">nulas</text:span><text:span text:style-name="T47"> </text:span><text:span text:style-name="T44">cualesquiera</text:span><text:span text:style-name="T47"> </text:span><text:span text:style-name="T44">reservas</text:span><text:span text:style-name="T47"> </text:span><text:span text:style-name="T44">de</text:span><text:span text:style-name="T47"> </text:span><text:span text:style-name="T44">dispensa- </text:span><text:span text:style-name="T41">ción.</text:span></text:p>
              </text:list-item>
            </text:list>
          </text:list-item>
        </text:list>
        <text:p text:style-name="P160"/>
        <text:list xml:id="list94630806068106" text:continue-numbering="true" text:style-name="WWNum3">
          <text:list-item>
            <text:list>
              <text:list-item>
                <text:p text:style-name="P22"><text:span text:style-name="T70">La</text:span><text:span text:style-name="T40"> </text:span><text:span text:style-name="T70">ejecutividad</text:span><text:span text:style-name="T40"> </text:span><text:span text:style-name="T70">de</text:span><text:span text:style-name="T40"> </text:span><text:span text:style-name="T70">sus</text:span><text:span text:style-name="T46"> </text:span><text:span text:style-name="T70">determinaciones</text:span><text:span text:style-name="T40"> </text:span><text:span text:style-name="T70">a</text:span><text:span text:style-name="T40"> </text:span><text:span text:style-name="T70">los</text:span><text:span text:style-name="T40"> </text:span><text:span text:style-name="T70">efec- </text:span><text:span text:style-name="T41">tos</text:span><text:span text:style-name="T62"> </text:span><text:span text:style-name="T41">de</text:span><text:span text:style-name="T62"> </text:span><text:span text:style-name="T41">la</text:span><text:span text:style-name="T70"> </text:span><text:span text:style-name="T41">aplicación</text:span><text:span text:style-name="T70"> </text:span><text:span text:style-name="T41">por</text:span><text:span text:style-name="T70"> </text:span><text:span text:style-name="T41">la</text:span><text:span text:style-name="T62"> </text:span><text:span text:style-name="T41">Administración</text:span><text:span text:style-name="T70"> </text:span><text:span text:style-name="T41">pública</text:span><text:span text:style-name="T70"> </text:span><text:span text:style-name="T41">de </text:span><text:span text:style-name="T44">cualesquiera medios de ejecución forzosa.</text:span></text:p>
              </text:list-item>
            </text:list>
          </text:list-item>
        </text:list>
        <text:p text:style-name="P160"/>
        <text:list xml:id="list94631726587110" text:continue-numbering="true" text:style-name="WWNum3">
          <text:list-item>
            <text:list>
              <text:list-item>
                <text:p text:style-name="P23"><text:span text:style-name="T44">La declaración de la utilidad pública y la ne- cesidad</text:span><text:span text:style-name="T54"> </text:span><text:span text:style-name="T44">de</text:span><text:span text:style-name="T54"> </text:span><text:span text:style-name="T44">ocupación</text:span><text:span text:style-name="T54"> </text:span><text:span text:style-name="T44">de</text:span><text:span text:style-name="T54"> </text:span><text:span text:style-name="T44">los</text:span><text:span text:style-name="T54"> </text:span><text:span text:style-name="T44">terrenos,</text:span><text:span text:style-name="T54"> </text:span><text:span text:style-name="T44">las</text:span><text:span text:style-name="T54"> </text:span><text:span text:style-name="T44">instalacio- nes, las construcciones y las edificaciones corres- </text:span><text:span text:style-name="T41">pondientes,</text:span><text:span text:style-name="T71"> </text:span><text:span text:style-name="T41">cuando</text:span><text:span text:style-name="T71"> </text:span><text:span text:style-name="T41">delimiten</text:span><text:span text:style-name="T71"> </text:span><text:span text:style-name="T41">unidades</text:span><text:span text:style-name="T71"> </text:span><text:span text:style-name="T41">de</text:span><text:span text:style-name="T71"> </text:span><text:span text:style-name="T41">actuación </text:span><text:span text:style-name="T44">a</text:span><text:span text:style-name="T67"> </text:span><text:span text:style-name="T44">ejecutar</text:span><text:span text:style-name="T67"> </text:span><text:span text:style-name="T44">por</text:span><text:span text:style-name="T67"> </text:span><text:span text:style-name="T44">el</text:span><text:span text:style-name="T67"> </text:span><text:span text:style-name="T44">sistema</text:span><text:span text:style-name="T67"> </text:span><text:span text:style-name="T44">de</text:span><text:span text:style-name="T67"> </text:span><text:span text:style-name="T44">expropiación</text:span><text:span text:style-name="T67"> </text:span><text:span text:style-name="T44">o</text:span><text:span text:style-name="T67"> </text:span><text:span text:style-name="T44">prevean </text:span><text:span text:style-name="T67">la</text:span><text:span text:style-name="T54"> </text:span><text:span text:style-name="T67">realización</text:span><text:span text:style-name="T54"> </text:span><text:span text:style-name="T67">de</text:span><text:span text:style-name="T54"> </text:span><text:span text:style-name="T67">las</text:span><text:span text:style-name="T50"> </text:span><text:span text:style-name="T67">obras</text:span><text:span text:style-name="T54"> </text:span><text:span text:style-name="T67">públicas</text:span><text:span text:style-name="T54"> </text:span><text:span text:style-name="T67">ordinarias</text:span><text:span text:style-name="T54"> </text:span><text:span text:style-name="T67">que</text:span><text:span text:style-name="T50"> </text:span><text:span text:style-name="T67">pre- </text:span><text:span text:style-name="T44">cisen</text:span><text:span text:style-name="T56"> </text:span><text:span text:style-name="T44">de</text:span><text:span text:style-name="T56"> </text:span><text:span text:style-name="T44">expropiación,</text:span><text:span text:style-name="T56"> </text:span><text:span text:style-name="T44">previstas</text:span><text:span text:style-name="T64"> </text:span><text:span text:style-name="T44">en</text:span><text:span text:style-name="T56"> </text:span><text:span text:style-name="T44">la</text:span><text:span text:style-name="T56"> </text:span><text:span text:style-name="T44">Sección</text:span><text:span text:style-name="T56"> </text:span><text:span text:style-name="T44">2</text:span><text:span text:style-name="T82">ª</text:span><text:span text:style-name="T83"> </text:span><text:span text:style-name="T44">del Capítulo VI del Título III, del Texto Refundido.</text:span></text:p>
              </text:list-item>
            </text:list>
          </text:list-item>
        </text:list>
        <text:p text:style-name="P179"/>
        <text:list xml:id="list94632243563836" text:continue-numbering="true" text:style-name="WWNum3">
          <text:list-item>
            <text:list>
              <text:list-item>
                <text:p text:style-name="P24"><text:span text:style-name="T44">La</text:span><text:span text:style-name="T40"> </text:span><text:span text:style-name="T44">publicidad</text:span><text:span text:style-name="T40"> </text:span><text:span text:style-name="T44">de</text:span><text:span text:style-name="T40"> </text:span><text:span text:style-name="T44">su</text:span><text:span text:style-name="T40"> </text:span><text:span text:style-name="T44">contenido,</text:span><text:span text:style-name="T40"> </text:span><text:span text:style-name="T44">teniendo</text:span><text:span text:style-name="T40"> </text:span><text:span text:style-name="T44">dere- </text:span><text:soft-page-break/><text:span text:style-name="T41">cho</text:span><text:span text:style-name="T46"> </text:span><text:span text:style-name="T41">cualquier</text:span><text:span text:style-name="T46"> </text:span><text:span text:style-name="T41">persona</text:span><text:span text:style-name="T46"> </text:span><text:span text:style-name="T41">a</text:span><text:span text:style-name="T46"> </text:span><text:span text:style-name="T41">consultar</text:span><text:span text:style-name="T46"> </text:span><text:span text:style-name="T41">su</text:span><text:span text:style-name="T46"> </text:span><text:span text:style-name="T41">documentación</text:span></text:p>
              </text:list-item>
            </text:list>
          </text:list-item>
        </text:list>
      </text:section>
      <text:p text:style-name="P94"/>
      <text:section text:style-name="Sect5" text:name="Sección5">
        <text:p text:style-name="P105">y a obtener copia de ésta en la forma que se deter- mine reglamentariamente.</text:p>
        <text:p text:style-name="P160"/>
        <text:list xml:id="list94631021569597" text:continue-numbering="true" text:style-name="WWNum3">
          <text:list-item>
            <text:p text:style-name="P26"><text:span text:style-name="T44">Las</text:span><text:span text:style-name="T56"> </text:span><text:span text:style-name="T44">instalaciones,</text:span><text:span text:style-name="T56"> </text:span><text:span text:style-name="T44">construcciones</text:span><text:span text:style-name="T56"> </text:span><text:span text:style-name="T44">y</text:span><text:span text:style-name="T64"> </text:span><text:span text:style-name="T44">edificacio- </text:span><text:span text:style-name="T70">nes,</text:span><text:span text:style-name="T49"> </text:span><text:span text:style-name="T70">así</text:span><text:span text:style-name="T49"> </text:span><text:span text:style-name="T70">como</text:span><text:span text:style-name="T49"> </text:span><text:span text:style-name="T70">los</text:span><text:span text:style-name="T49"> </text:span><text:span text:style-name="T70">usos</text:span><text:span text:style-name="T49"> </text:span><text:span text:style-name="T70">o</text:span><text:span text:style-name="T49"> </text:span><text:span text:style-name="T70">actividades,</text:span><text:span text:style-name="T49"> </text:span><text:span text:style-name="T70">existentes</text:span><text:span text:style-name="T49"> </text:span><text:span text:style-name="T70">al</text:span><text:span text:style-name="T49"> </text:span><text:span text:style-name="T70">tiem- </text:span><text:span text:style-name="T44">po</text:span><text:span text:style-name="T49"> </text:span><text:span text:style-name="T44">de</text:span><text:span text:style-name="T49"> </text:span><text:span text:style-name="T44">la</text:span><text:span text:style-name="T49"> </text:span><text:span text:style-name="T44">aprobación</text:span><text:span text:style-name="T49"> </text:span><text:span text:style-name="T44">de</text:span><text:span text:style-name="T49"> </text:span><text:span text:style-name="T44">los</text:span><text:span text:style-name="T49"> </text:span><text:span text:style-name="T44">instrumentos</text:span><text:span text:style-name="T49"> </text:span><text:span text:style-name="T44">de</text:span><text:span text:style-name="T49"> </text:span><text:span text:style-name="T44">ordena- </text:span><text:span text:style-name="T67">ción</text:span><text:span text:style-name="T40"> </text:span><text:span text:style-name="T67">de</text:span><text:span text:style-name="T40"> </text:span><text:span text:style-name="T67">los</text:span><text:span text:style-name="T40"> </text:span><text:span text:style-name="T67">recursos</text:span><text:span text:style-name="T40"> </text:span><text:span text:style-name="T67">naturales,</text:span><text:span text:style-name="T40"> </text:span><text:span text:style-name="T67">territorial</text:span><text:span text:style-name="T40"> </text:span><text:span text:style-name="T67">y</text:span><text:span text:style-name="T40"> </text:span><text:span text:style-name="T67">urbanística </text:span><text:span text:style-name="T44">o,</text:span><text:span text:style-name="T67"> </text:span><text:span text:style-name="T44">en</text:span><text:span text:style-name="T67"> </text:span><text:span text:style-name="T44">su</text:span><text:span text:style-name="T67"> </text:span><text:span text:style-name="T44">caso,</text:span><text:span text:style-name="T67"> </text:span><text:span text:style-name="T44">de</text:span><text:span text:style-name="T67"> </text:span><text:span text:style-name="T44">la</text:span><text:span text:style-name="T67"> </text:span><text:span text:style-name="T44">resolución</text:span><text:span text:style-name="T67"> </text:span><text:span text:style-name="T44">que</text:span><text:span text:style-name="T67"> </text:span><text:span text:style-name="T44">ponga</text:span><text:span text:style-name="T67"> </text:span><text:span text:style-name="T44">fin</text:span><text:span text:style-name="T67"> </text:span><text:span text:style-name="T44">al</text:span><text:span text:style-name="T67"> </text:span><text:span text:style-name="T44">per- tinente</text:span><text:span text:style-name="T50"> </text:span><text:span text:style-name="T44">procedimiento,</text:span><text:span text:style-name="T50"> </text:span><text:span text:style-name="T44">que</text:span><text:span text:style-name="T50"> </text:span><text:span text:style-name="T44">resultaren</text:span><text:span text:style-name="T50"> </text:span><text:span text:style-name="T44">disconformes </text:span><text:span text:style-name="T67">con</text:span><text:span text:style-name="T54"> </text:span><text:span text:style-name="T67">los</text:span><text:span text:style-name="T54"> </text:span><text:span text:style-name="T67">mismos,</text:span><text:span text:style-name="T54"> </text:span><text:span text:style-name="T67">quedarán</text:span><text:span text:style-name="T50"> </text:span><text:span text:style-name="T67">en</text:span><text:span text:style-name="T54"> </text:span><text:span text:style-name="T67">la</text:span><text:span text:style-name="T54"> </text:span><text:span text:style-name="T67">situación</text:span><text:span text:style-name="T54"> </text:span><text:span text:style-name="T67">legal</text:span><text:span text:style-name="T50"> </text:span><text:span text:style-name="T67">de</text:span><text:span text:style-name="T54"> </text:span><text:span text:style-name="T67">fue- </text:span><text:span text:style-name="T44">ra de ordenación. A tal efecto:</text:span></text:p>
          </text:list-item>
        </text:list>
        <text:p text:style-name="P160"/>
        <text:list xml:id="list94630750163836" text:continue-numbering="true" text:style-name="WWNum3">
          <text:list-item>
            <text:list>
              <text:list-item>
                <text:p text:style-name="P28"><text:span text:style-name="T40">Las Normas y, en su caso, las Instrucciones</text:span><text:span text:style-name="T52"> </text:span><text:span text:style-name="T40">Téc- </text:span><text:span text:style-name="T41">nicas</text:span><text:span text:style-name="T62"> </text:span><text:span text:style-name="T41">del</text:span><text:span text:style-name="T62"> </text:span><text:span text:style-name="T41">Planeamiento</text:span><text:span text:style-name="T62"> </text:span><text:span text:style-name="T41">Urbanístico</text:span><text:span text:style-name="T47"> </text:span><text:span text:style-name="T41">y,</text:span><text:span text:style-name="T62"> </text:span><text:span text:style-name="T41">en</text:span><text:span text:style-name="T62"> </text:span><text:span text:style-name="T41">el</text:span><text:span text:style-name="T62"> </text:span><text:span text:style-name="T41">marco</text:span><text:span text:style-name="T47"> </text:span><text:span text:style-name="T41">de </text:span><text:span text:style-name="T44">unas</text:span><text:span text:style-name="T71"> </text:span><text:span text:style-name="T44">y</text:span><text:span text:style-name="T71"> </text:span><text:span text:style-name="T44">otras,</text:span><text:span text:style-name="T71"> </text:span><text:span text:style-name="T44">el</text:span><text:span text:style-name="T71"> </text:span><text:span text:style-name="T44">planeamiento</text:span><text:span text:style-name="T71"> </text:span><text:span text:style-name="T44">de</text:span><text:span text:style-name="T71"> </text:span><text:span text:style-name="T44">ordenación</text:span><text:span text:style-name="T71"> </text:span><text:span text:style-name="T44">defini- rán</text:span><text:span text:style-name="T46"> </text:span><text:span text:style-name="T44">el</text:span><text:span text:style-name="T46"> </text:span><text:span text:style-name="T44">contenido</text:span><text:span text:style-name="T46"> </text:span><text:span text:style-name="T44">de</text:span><text:span text:style-name="T46"> </text:span><text:span text:style-name="T44">la</text:span><text:span text:style-name="T46"> </text:span><text:span text:style-name="T44">situación</text:span><text:span text:style-name="T46"> </text:span><text:span text:style-name="T44">legal</text:span><text:span text:style-name="T46"> </text:span><text:span text:style-name="T44">a</text:span><text:span text:style-name="T46"> </text:span><text:span text:style-name="T44">que</text:span><text:span text:style-name="T46"> </text:span><text:span text:style-name="T44">se</text:span><text:span text:style-name="T46"> </text:span><text:span text:style-name="T44">refie- </text:span><text:span text:style-name="T41">re</text:span><text:span text:style-name="T70"> </text:span><text:span text:style-name="T41">el</text:span><text:span text:style-name="T70"> </text:span><text:span text:style-name="T41">número</text:span><text:span text:style-name="T70"> </text:span><text:span text:style-name="T41">anterior</text:span><text:span text:style-name="T70"> </text:span><text:span text:style-name="T41">y,</text:span><text:span text:style-name="T70"> </text:span><text:span text:style-name="T41">en</text:span><text:span text:style-name="T70"> </text:span><text:span text:style-name="T41">particular,</text:span><text:span text:style-name="T70"> </text:span><text:span text:style-name="T41">los</text:span><text:span text:style-name="T70"> </text:span><text:span text:style-name="T41">actos</text:span><text:span text:style-name="T70"> </text:span><text:span text:style-name="T41">cons- </text:span><text:span text:style-name="T44">tructivos y los usos de que puedan ser susceptibles las</text:span><text:span text:style-name="T56"> </text:span><text:span text:style-name="T44">correspondientes</text:span><text:span text:style-name="T56"> </text:span><text:span text:style-name="T44">instalaciones,</text:span><text:span text:style-name="T56"> </text:span><text:span text:style-name="T44">construcciones</text:span><text:span text:style-name="T64"> </text:span><text:span text:style-name="T44">y </text:span><text:span text:style-name="T41">edificaciones.</text:span></text:p>
              </text:list-item>
            </text:list>
          </text:list-item>
        </text:list>
        <text:p text:style-name="P161"/>
        <text:list xml:id="list94630458875086" text:continue-numbering="true" text:style-name="WWNum3">
          <text:list-item>
            <text:list>
              <text:list-item>
                <text:p text:style-name="P30"><text:span text:style-name="T67">En</text:span><text:span text:style-name="T40"> </text:span><text:span text:style-name="T67">defecto</text:span><text:span text:style-name="T40"> </text:span><text:span text:style-name="T67">de</text:span><text:span text:style-name="T40"> </text:span><text:span text:style-name="T67">las</text:span><text:span text:style-name="T40"> </text:span><text:span text:style-name="T67">normas</text:span><text:span text:style-name="T40"> </text:span><text:span text:style-name="T67">y</text:span><text:span text:style-name="T40"> </text:span><text:span text:style-name="T67">determinaciones</text:span><text:span text:style-name="T40"> </text:span><text:span text:style-name="T67">del </text:span><text:span text:style-name="T41">planeamiento</text:span><text:span text:style-name="T62"> </text:span><text:span text:style-name="T41">previstas</text:span><text:span text:style-name="T62"> </text:span><text:span text:style-name="T41">en</text:span><text:span text:style-name="T62"> </text:span><text:span text:style-name="T41">el</text:span><text:span text:style-name="T47"> </text:span><text:span text:style-name="T41">número</text:span><text:span text:style-name="T62"> </text:span><text:span text:style-name="T41">anterior</text:span><text:span text:style-name="T62"> </text:span><text:span text:style-name="T41">se</text:span><text:span text:style-name="T62"> </text:span><text:span text:style-name="T41">apli- </text:span><text:span text:style-name="T70">carán</text:span><text:span text:style-name="T40"> </text:span><text:span text:style-name="T70">a</text:span><text:span text:style-name="T46"> </text:span><text:span text:style-name="T70">las</text:span><text:span text:style-name="T40"> </text:span><text:span text:style-name="T70">instalaciones,</text:span><text:span text:style-name="T46"> </text:span><text:span text:style-name="T70">construcciones</text:span><text:span text:style-name="T40"> </text:span><text:span text:style-name="T70">y</text:span><text:span text:style-name="T46"> </text:span><text:span text:style-name="T70">edificaciones </text:span><text:span text:style-name="T41">en</text:span><text:span text:style-name="T47"> </text:span><text:span text:style-name="T41">situación</text:span><text:span text:style-name="T47"> </text:span><text:span text:style-name="T41">de</text:span><text:span text:style-name="T47"> </text:span><text:span text:style-name="T41">fuera</text:span><text:span text:style-name="T47"> </text:span><text:span text:style-name="T41">de</text:span><text:span text:style-name="T47"> </text:span><text:span text:style-name="T41">ordenación</text:span><text:span text:style-name="T47"> </text:span><text:span text:style-name="T41">las</text:span><text:span text:style-name="T47"> </text:span><text:span text:style-name="T41">siguientes</text:span><text:span text:style-name="T47"> </text:span><text:span text:style-name="T41">re- glas:</text:span></text:p>
              </text:list-item>
            </text:list>
          </text:list-item>
        </text:list>
        <text:p text:style-name="P179"/>
        <text:p text:style-name="P138"><text:span text:style-name="T1">1</text:span><text:span text:style-name="T81">ª</text:span><text:span text:style-name="T1">)</text:span><text:span text:style-name="T78"> </text:span><text:span text:style-name="T1">Con</text:span><text:span text:style-name="T78"> </text:span><text:span text:style-name="T1">carácter</text:span><text:span text:style-name="T78"> </text:span><text:span text:style-name="T1">general</text:span><text:span text:style-name="T87"> </text:span><text:span text:style-name="T1">sólo</text:span><text:span text:style-name="T78"> </text:span><text:span text:style-name="T1">podrán</text:span><text:span text:style-name="T78"> </text:span><text:span text:style-name="T1">realizarse</text:span><text:span text:style-name="T78"> </text:span><text:span text:style-name="T1">las </text:span>obras<text:span text:style-name="T95"> </text:span>de<text:span text:style-name="T95"> </text:span>reparación<text:span text:style-name="T95"> </text:span>y<text:span text:style-name="T95"> </text:span>conservación<text:span text:style-name="T95"> </text:span>que<text:span text:style-name="T95"> </text:span>exija<text:span text:style-name="T95"> </text:span>la<text:span text:style-name="T95"> </text:span>es- <text:span text:style-name="T8">tricta</text:span><text:span text:style-name="T93"> </text:span><text:span text:style-name="T8">conservación</text:span><text:span text:style-name="T93"> </text:span><text:span text:style-name="T8">de</text:span><text:span text:style-name="T93"> </text:span><text:span text:style-name="T8">la</text:span><text:span text:style-name="T93"> </text:span><text:span text:style-name="T8">habitabilidad</text:span><text:span text:style-name="T93"> </text:span><text:span text:style-name="T8">o</text:span><text:span text:style-name="T93"> </text:span><text:span text:style-name="T8">la</text:span><text:span text:style-name="T93"> </text:span><text:span text:style-name="T8">utilización </text:span>conforme<text:span text:style-name="T94"> </text:span>al<text:span text:style-name="T94"> </text:span>destino<text:span text:style-name="T94"> </text:span>establecido.<text:span text:style-name="T94"> </text:span>Salvo<text:span text:style-name="T94"> </text:span>las<text:span text:style-name="T94"> </text:span>autoriza- das<text:span text:style-name="T94"> </text:span>con<text:span text:style-name="T94"> </text:span>carácter<text:span text:style-name="T94"> </text:span>excepcional<text:span text:style-name="T94"> </text:span>conforme<text:span text:style-name="T94"> </text:span>a<text:span text:style-name="T94"> </text:span>la<text:span text:style-name="T94"> </text:span>regla<text:span text:style-name="T94"> </text:span>si- guiente, cualesquiera otras obras serán ilegales y nunca<text:span text:style-name="T7"> </text:span>podrán<text:span text:style-name="T7"> </text:span>dar<text:span text:style-name="T7"> </text:span>lugar<text:span text:style-name="T11"> </text:span>a<text:span text:style-name="T7"> </text:span>incremento<text:span text:style-name="T7"> </text:span>del<text:span text:style-name="T7"> </text:span>valor<text:span text:style-name="T11"> </text:span>de<text:span text:style-name="T7"> </text:span>las <text:span text:style-name="T1">expropiaciones.</text:span></text:p>
        <text:p text:style-name="P161"/>
        <text:p text:style-name="P112"><text:span text:style-name="T91">2</text:span><text:span text:style-name="T85">ª</text:span><text:span text:style-name="T91">)</text:span> <text:span text:style-name="T91">Excepcionalmente</text:span> <text:span text:style-name="T91">podrán</text:span> <text:span text:style-name="T91">autorizarse</text:span> <text:span text:style-name="T91">obras</text:span> <text:span text:style-name="T91">par- </text:span>ciales y circunstanciales de consolidación cuando no<text:span text:style-name="T8"> </text:span>estuviera<text:span text:style-name="T8"> </text:span>prevista<text:span text:style-name="T8"> </text:span>la<text:span text:style-name="T8"> </text:span>expropiación<text:span text:style-name="T8"> </text:span>o<text:span text:style-name="T8"> </text:span>demolición, según<text:span text:style-name="T7"> </text:span>proceda,<text:span text:style-name="T7"> </text:span>en<text:span text:style-name="T7"> </text:span>un<text:span text:style-name="T11"> </text:span>plazo<text:span text:style-name="T7"> </text:span>de<text:span text:style-name="T7"> </text:span>cinco<text:span text:style-name="T7"> </text:span>años,<text:span text:style-name="T11"> </text:span>a<text:span text:style-name="T7"> </text:span>partir<text:span text:style-name="T7"> </text:span>de la fecha en que pretendan realizarlas. Tampoco es- tas<text:span text:style-name="T87"> </text:span>obras<text:span text:style-name="T87"> </text:span>podrán<text:span text:style-name="T87"> </text:span>dar<text:span text:style-name="T87"> </text:span>lugar<text:span text:style-name="T87"> </text:span>a<text:span text:style-name="T87"> </text:span>incremento<text:span text:style-name="T87"> </text:span>del<text:span text:style-name="T87"> </text:span>valor<text:span text:style-name="T87"> </text:span>de la expropiación.</text:p>
        <text:p text:style-name="P160"/>
        <text:p text:style-name="P68"><text:span text:style-name="T38">Artículo</text:span><text:span text:style-name="T65"> </text:span><text:span text:style-name="T38">7.-</text:span><text:span text:style-name="T65"> </text:span><text:span text:style-name="T44">Objetivos</text:span><text:span text:style-name="T64"> </text:span><text:span text:style-name="T44">de</text:span><text:span text:style-name="T64"> </text:span><text:span text:style-name="T44">las</text:span><text:span text:style-name="T64"> </text:span><text:span text:style-name="T44">Normas</text:span><text:span text:style-name="T64"> </text:span><text:span text:style-name="T44">de</text:span><text:span text:style-name="T64"> </text:span><text:span text:style-name="T44">Conser- </text:span><text:span text:style-name="T41">vación.</text:span></text:p>
        <text:p text:style-name="P160"/>
        <text:p text:style-name="P149">Estas<text:span text:style-name="T95"> </text:span>Normas<text:span text:style-name="T95"> </text:span>de<text:span text:style-name="T95"> </text:span>Conservación<text:span text:style-name="T95"> </text:span>tienen<text:span text:style-name="T95"> </text:span>como<text:span text:style-name="T95"> </text:span>ob- jetivo<text:span text:style-name="T7"> </text:span>general,<text:span text:style-name="T7"> </text:span>tal<text:span text:style-name="T11"> </text:span>y<text:span text:style-name="T7"> </text:span>como<text:span text:style-name="T7"> </text:span>le<text:span text:style-name="T11"> </text:span>corresponde<text:span text:style-name="T7"> </text:span>por<text:span text:style-name="T7"> </text:span>Ley,<text:span text:style-name="T11"> </text:span>la <text:span text:style-name="T8">elaboración de las Normas, Directrices y criterios ge- </text:span>nerales,<text:span text:style-name="T13"> </text:span>de<text:span text:style-name="T13"> </text:span>forma<text:span text:style-name="T13"> </text:span>que<text:span text:style-name="T13"> </text:span>puedan<text:span text:style-name="T13"> </text:span>lograrse<text:span text:style-name="T13"> </text:span>los<text:span text:style-name="T13"> </text:span>objetivos que han justificado su declaración, que por tratarse <text:span text:style-name="T8">de</text:span><text:span text:style-name="T94"> </text:span><text:span text:style-name="T8">un</text:span><text:span text:style-name="T94"> </text:span><text:span text:style-name="T8">Monumento</text:span><text:span text:style-name="T94"> </text:span><text:span text:style-name="T8">Natural</text:span><text:span text:style-name="T90"> </text:span><text:span text:style-name="T8">es</text:span><text:span text:style-name="T94"> </text:span><text:span text:style-name="T8">“la</text:span><text:span text:style-name="T94"> </text:span><text:span text:style-name="T8">protección</text:span><text:span text:style-name="T94"> </text:span><text:span text:style-name="T8">especial” de</text:span><text:span text:style-name="T93"> </text:span><text:span text:style-name="T8">un</text:span><text:span text:style-name="T93"> </text:span><text:span text:style-name="T8">espacio</text:span><text:span text:style-name="T93"> </text:span><text:span text:style-name="T8">o</text:span><text:span text:style-name="T93"> </text:span><text:span text:style-name="T8">elemento</text:span><text:span text:style-name="T93"> </text:span><text:span text:style-name="T8">de</text:span><text:span text:style-name="T93"> </text:span><text:span text:style-name="T8">la</text:span><text:span text:style-name="T93"> </text:span><text:span text:style-name="T8">naturaleza</text:span><text:span text:style-name="T93"> </text:span><text:span text:style-name="T8">(formación </text:span><text:span text:style-name="T1">geológica),</text:span><text:span text:style-name="T78"> </text:span><text:span text:style-name="T1">“de</text:span><text:span text:style-name="T78"> </text:span><text:span text:style-name="T1">dimensión</text:span><text:span text:style-name="T78"> </text:span><text:span text:style-name="T1">reducida,</text:span><text:span text:style-name="T87"> </text:span><text:span text:style-name="T1">constituidos</text:span><text:span text:style-name="T78"> </text:span><text:span text:style-name="T1">bá- </text:span>sicamente<text:span text:style-name="T13"> </text:span>por<text:span text:style-name="T13"> </text:span>formaciones<text:span text:style-name="T13"> </text:span>de<text:span text:style-name="T13"> </text:span>notoria<text:span text:style-name="T13"> </text:span>singularidad, rareza o belleza”.</text:p>
        <text:p text:style-name="P160"/>
        <text:p text:style-name="P149"><text:span text:style-name="T8">De</text:span><text:span text:style-name="T13"> </text:span><text:span text:style-name="T8">acuerdo</text:span><text:span text:style-name="T13"> </text:span><text:span text:style-name="T8">con</text:span><text:span text:style-name="T13"> </text:span><text:span text:style-name="T8">la</text:span><text:span text:style-name="T13"> </text:span><text:span text:style-name="T8">finalidad</text:span><text:span text:style-name="T13"> </text:span><text:span text:style-name="T8">de</text:span><text:span text:style-name="T13"> </text:span><text:span text:style-name="T8">protección</text:span><text:span text:style-name="T13"> </text:span><text:span text:style-name="T8">del</text:span><text:span text:style-name="T13"> </text:span><text:span text:style-name="T8">Mo- </text:span><text:span text:style-name="T1">numento</text:span><text:span text:style-name="T94"> </text:span><text:span text:style-name="T1">Natural,</text:span><text:span text:style-name="T94"> </text:span><text:span text:style-name="T1">y</text:span><text:span text:style-name="T94"> </text:span><text:span text:style-name="T1">considerando</text:span><text:span text:style-name="T94"> </text:span><text:span text:style-name="T1">que</text:span><text:span text:style-name="T94"> </text:span><text:span text:style-name="T1">es</text:span><text:span text:style-name="T94"> </text:span><text:span text:style-name="T1">necesaria</text:span><text:span text:style-name="T94"> </text:span><text:span text:style-name="T1">la gestión</text:span><text:span text:style-name="T7"> </text:span><text:span text:style-name="T1">conjunta</text:span><text:span text:style-name="T7"> </text:span><text:span text:style-name="T1">entre</text:span><text:span text:style-name="T7"> </text:span><text:span text:style-name="T1">las</text:span><text:span text:style-name="T7"> </text:span><text:span text:style-name="T1">administraciones</text:span><text:span text:style-name="T7"> </text:span><text:span text:style-name="T1">con</text:span><text:span text:style-name="T7"> </text:span><text:span text:style-name="T8">com-</text:span></text:p>
        <text:p text:style-name="P141">petencias<text:span text:style-name="T13"> </text:span>en<text:span text:style-name="T13"> </text:span>esta<text:span text:style-name="T13"> </text:span>materia<text:span text:style-name="T13"> </text:span>y<text:span text:style-name="T13"> </text:span>para<text:span text:style-name="T13"> </text:span>este<text:span text:style-name="T13"> </text:span>ámbito<text:span text:style-name="T13"> </text:span>territo- rial se establece como objetivo y prioridad general en las medidas de gestión a plantear las siguientes:</text:p>
        <text:p text:style-name="P165"/>
        <text:list xml:id="list94630434196938" text:continue-numbering="true" text:style-name="WWNum3">
          <text:list-item>
            <text:list>
              <text:list-item>
                <text:list>
                  <text:list-item>
                    <text:p text:style-name="P51"><text:span text:style-name="T15">CONSERVACIÓN DE RECURSOS NATURALES GEOLÓGICOS Y BIÓTICOS.</text:span></text:p>
                  </text:list-item>
                </text:list>
              </text:list-item>
            </text:list>
          </text:list-item>
        </text:list>
        <text:p text:style-name="P162"/>
        <text:list xml:id="list94630694242803" text:continue-numbering="true" text:style-name="WWNum3">
          <text:list-item>
            <text:list>
              <text:list-item>
                <text:list>
                  <text:list-item>
                    <text:p text:style-name="P52"><text:span text:style-name="T16">FACILITAR</text:span><text:span text:style-name="T34"> </text:span><text:span text:style-name="T16">LA</text:span><text:span text:style-name="T23"> </text:span><text:span text:style-name="T16">GESTIÓN</text:span><text:span text:style-name="T26"> </text:span><text:span text:style-name="T16">CONJUNTA</text:span><text:span text:style-name="T23"> </text:span><text:span text:style-name="T16">DEL</text:span><text:span text:style-name="T34"> </text:span><text:span text:style-name="T16">PARQUE </text:span><text:span text:style-name="T17">NACIONAL</text:span><text:span text:style-name="T19"> </text:span><text:span text:style-name="T17">DE</text:span><text:span text:style-name="T35"> </text:span><text:span text:style-name="T17">TIMANFAYA</text:span><text:span text:style-name="T35"> </text:span><text:span text:style-name="T17">Y</text:span><text:span text:style-name="T35"> </text:span><text:span text:style-name="T17">EL</text:span><text:span text:style-name="T19"> </text:span><text:span text:style-name="T17">MONUMENTO</text:span><text:span text:style-name="T35"> </text:span><text:span text:style-name="T17">NATU- </text:span><text:span text:style-name="T15">RAL DE ISLOTE DE HALCONES.</text:span></text:p>
                  </text:list-item>
                </text:list>
              </text:list-item>
            </text:list>
          </text:list-item>
        </text:list>
        <text:p text:style-name="P102"/>
        <text:p text:style-name="P161"/>
        <text:p text:style-name="P84"><text:span text:style-name="T15">TÍTULO</text:span><text:span text:style-name="T31"> </text:span><text:span text:style-name="T22">II</text:span></text:p>
        <text:p text:style-name="P104"/>
        <text:p text:style-name="P72"><text:span text:style-name="T15">ZONIFICACIÓN,</text:span><text:span text:style-name="T20"> </text:span><text:span text:style-name="T15">CLASIFICACIÓN </text:span><text:span text:style-name="T17">Y</text:span><text:span text:style-name="T23"> </text:span><text:span text:style-name="T17">CATEGORIZACIÓN</text:span><text:span text:style-name="T15"> </text:span><text:span text:style-name="T17">DEL</text:span><text:span text:style-name="T31"> </text:span><text:span text:style-name="T16">SUELO</text:span></text:p>
        <text:p text:style-name="P163"/>
        <text:p text:style-name="P60"><text:span text:style-name="T15">CAPÍTULO 1 </text:span><text:span text:style-name="T17">ZONIFICACIÓN</text:span></text:p>
        <text:p text:style-name="P63"><text:span text:style-name="T38">Artículo</text:span><text:span text:style-name="T45"> </text:span><text:span text:style-name="T38">8.-</text:span><text:span text:style-name="T45"> </text:span><text:span text:style-name="T44">Objetivo</text:span><text:span text:style-name="T67"> </text:span><text:span text:style-name="T44">de</text:span><text:span text:style-name="T46"> </text:span><text:span text:style-name="T44">la</text:span><text:span text:style-name="T67"> </text:span><text:span text:style-name="T41">zonificación.</text:span></text:p>
        <text:p text:style-name="P150">Con<text:span text:style-name="T91"> </text:span>objeto<text:span text:style-name="T91"> </text:span>de<text:span text:style-name="T91"> </text:span>adecuar<text:span text:style-name="T91"> </text:span>los<text:span text:style-name="T91"> </text:span>usos<text:span text:style-name="T91"> </text:span>en<text:span text:style-name="T91"> </text:span>el<text:span text:style-name="T91"> </text:span>espacio<text:span text:style-name="T91"> </text:span>con los<text:span text:style-name="T12"> </text:span>fines<text:span text:style-name="T12"> </text:span>de<text:span text:style-name="T12"> </text:span>protección<text:span text:style-name="T12"> </text:span>y<text:span text:style-name="T12"> </text:span>conservación<text:span text:style-name="T12"> </text:span>que<text:span text:style-name="T12"> </text:span>se<text:span text:style-name="T12"> </text:span>persi- guen,<text:span text:style-name="T90"> </text:span>se<text:span text:style-name="T90"> </text:span>establece<text:span text:style-name="T90"> </text:span>una<text:span text:style-name="T90"> </text:span>zonificación<text:span text:style-name="T90"> </text:span>mediante<text:span text:style-name="T90"> </text:span>la<text:span text:style-name="T90"> </text:span>que se<text:span text:style-name="T93"> </text:span>delimita<text:span text:style-name="T93"> </text:span>una<text:span text:style-name="T93"> </text:span>única<text:span text:style-name="T93"> </text:span>zona<text:span text:style-name="T93"> </text:span>que<text:span text:style-name="T93"> </text:span>engloba<text:span text:style-name="T93"> </text:span>toda<text:span text:style-name="T93"> </text:span>el<text:span text:style-name="T93"> </text:span>área <text:span text:style-name="T13">protegida, por su fragilidad, en función de los recursos </text:span>naturales existentes y su capacidad para soportar usos y servicios en ella.</text:p>
        <text:p text:style-name="P85"><text:span text:style-name="T38">Artículo</text:span><text:span text:style-name="T39"> </text:span><text:span text:style-name="T38">9.-</text:span><text:span text:style-name="T72"> </text:span><text:span text:style-name="T44">Zona</text:span><text:span text:style-name="T41"> </text:span><text:span text:style-name="T44">de</text:span><text:span text:style-name="T41"> Exclusión.</text:span></text:p>
        <text:p text:style-name="P116"><text:span text:style-name="T1">Está</text:span><text:span text:style-name="T12"> </text:span><text:span text:style-name="T1">constituida</text:span><text:span text:style-name="T12"> </text:span><text:span text:style-name="T1">por</text:span><text:span text:style-name="T12"> </text:span><text:span text:style-name="T1">aquella</text:span><text:span text:style-name="T12"> </text:span><text:span text:style-name="T1">superficie</text:span><text:span text:style-name="T12"> </text:span><text:span text:style-name="T1">con</text:span><text:span text:style-name="T12"> </text:span><text:span text:style-name="T1">mayor </text:span>calidad<text:span text:style-name="T13"> </text:span>biológica<text:span text:style-name="T13"> </text:span>o<text:span text:style-name="T13"> </text:span>que<text:span text:style-name="T13"> </text:span>contiene<text:span text:style-name="T13"> </text:span>los<text:span text:style-name="T13"> </text:span>elementos<text:span text:style-name="T13"> </text:span>bió- ticos<text:span text:style-name="T95"> </text:span>y<text:span text:style-name="T95"> </text:span>abióticos<text:span text:style-name="T95"> </text:span>más<text:span text:style-name="T95"> </text:span>frágiles,<text:span text:style-name="T95"> </text:span>amenazados<text:span text:style-name="T95"> </text:span>o<text:span text:style-name="T95"> </text:span>repre- sentativos.<text:span text:style-name="T94"> </text:span>El<text:span text:style-name="T94"> </text:span>acceso<text:span text:style-name="T94"> </text:span>será<text:span text:style-name="T94"> </text:span>regulado<text:span text:style-name="T94"> </text:span>atendiendo<text:span text:style-name="T94"> </text:span>a<text:span text:style-name="T94"> </text:span>los fines científicos o de conservación.</text:p>
        <text:p text:style-name="P160"/>
        <text:p text:style-name="P114">Los límites de la zonificación correspondiente a exclusión<text:span text:style-name="T93"> </text:span>abarcan<text:span text:style-name="T93"> </text:span>toda<text:span text:style-name="T93"> </text:span>la<text:span text:style-name="T93"> </text:span>superficie<text:span text:style-name="T93"> </text:span>del<text:span text:style-name="T93"> </text:span>Monumen- to<text:span text:style-name="T91"> </text:span>Natural<text:span text:style-name="T91"> </text:span>y<text:span text:style-name="T91"> </text:span>se<text:span text:style-name="T91"> </text:span>detallan<text:span text:style-name="T91"> </text:span>en<text:span text:style-name="T91"> </text:span>el<text:span text:style-name="T91"> </text:span>anexo<text:span text:style-name="T91"> </text:span>cartográfico<text:span text:style-name="T91"> </text:span>co- <text:span text:style-name="T91">rrespondiente</text:span><text:span text:style-name="T13"> </text:span><text:span text:style-name="T91">a</text:span><text:span text:style-name="T13"> </text:span><text:span text:style-name="T91">los</text:span><text:span text:style-name="T13"> </text:span><text:span text:style-name="T91">Planos</text:span><text:span text:style-name="T93"> </text:span><text:span text:style-name="T91">de</text:span><text:span text:style-name="T13"> </text:span><text:span text:style-name="T91">Ordenación,</text:span><text:span text:style-name="T13"> </text:span><text:span text:style-name="T91">y</text:span><text:span text:style-name="T13"> </text:span><text:span text:style-name="T91">comprende </text:span><text:span text:style-name="T8">toda</text:span><text:span text:style-name="T94"> </text:span><text:span text:style-name="T8">la</text:span><text:span text:style-name="T94"> </text:span><text:span text:style-name="T8">superficie</text:span><text:span text:style-name="T94"> </text:span><text:span text:style-name="T8">delimitada</text:span><text:span text:style-name="T90"> </text:span><text:span text:style-name="T8">por</text:span><text:span text:style-name="T94"> </text:span><text:span text:style-name="T8">el</text:span><text:span text:style-name="T94"> </text:span><text:span text:style-name="T8">perímetro</text:span><text:span text:style-name="T94"> </text:span><text:span text:style-name="T8">que</text:span><text:span text:style-name="T90"> </text:span><text:span text:style-name="T8">bor- </text:span>dea<text:span text:style-name="T8"> </text:span>completamente<text:span text:style-name="T8"> </text:span>el<text:span text:style-name="T8"> </text:span>islote,<text:span text:style-name="T8"> </text:span>ajustándose<text:span text:style-name="T8"> </text:span>al<text:span text:style-name="T8"> </text:span>contac- to<text:span text:style-name="T96"> </text:span>de<text:span text:style-name="T96"> </text:span>las<text:span text:style-name="T96"> </text:span>coladas<text:span text:style-name="T96"> </text:span>basálticas<text:span text:style-name="T96"> </text:span>históricas<text:span text:style-name="T96"> </text:span>con<text:span text:style-name="T96"> </text:span>los<text:span text:style-name="T96"> </text:span>mate- riales más antiguos no sepultados por ellas.</text:p>
        <text:p text:style-name="P102"/>
        <text:p text:style-name="P87"><text:span text:style-name="T15">CAPÍTULO</text:span><text:span text:style-name="T34"> </text:span><text:span text:style-name="T19">2</text:span></text:p>
        <text:p text:style-name="P103"/>
        <text:p text:style-name="P87"><text:span text:style-name="T17">CLASIFICACIÓN</text:span><text:span text:style-name="T16"> </text:span><text:span text:style-name="T17">Y</text:span><text:span text:style-name="T26"> </text:span><text:span text:style-name="T17">CATEGORIZACIÓN</text:span><text:span text:style-name="T36"> </text:span><text:span text:style-name="T17">DEL</text:span><text:span text:style-name="T26"> </text:span><text:span text:style-name="T17">SUELO</text:span></text:p>
        <text:p text:style-name="P165"/>
        <text:p text:style-name="P69"><text:span text:style-name="T38">Artículo 10.- </text:span><text:span text:style-name="T44">Objetivos de la clasificación del </text:span><text:span text:style-name="T41">suelo.</text:span></text:p>
        <text:p text:style-name="P160"/>
        <text:list xml:id="list2421662524" text:style-name="WWNum4">
          <text:list-item>
            <text:p text:style-name="P32"><text:span text:style-name="T44">Vincular los terrenos y las construcciones o </text:span><text:span text:style-name="T41">edificaciones</text:span><text:span text:style-name="T52"> </text:span><text:span text:style-name="T41">a</text:span><text:span text:style-name="T52"> </text:span><text:span text:style-name="T41">los</text:span><text:span text:style-name="T52"> </text:span><text:span text:style-name="T41">correspondientes</text:span><text:span text:style-name="T52"> </text:span><text:span text:style-name="T41">destinos</text:span><text:span text:style-name="T52"> </text:span><text:span text:style-name="T41">y</text:span><text:span text:style-name="T52"> </text:span><text:span text:style-name="T41">usos.</text:span></text:p>
          </text:list-item>
        </text:list>
        <text:p text:style-name="P160"/>
        <text:list xml:id="list94631942966667" text:continue-numbering="true" text:style-name="WWNum4">
          <text:list-item>
            <text:p text:style-name="P25"><text:span text:style-name="T44">Delimitar</text:span><text:span text:style-name="T56"> </text:span><text:span text:style-name="T44">el</text:span><text:span text:style-name="T56"> </text:span><text:span text:style-name="T44">contenido</text:span><text:span text:style-name="T56"> </text:span><text:span text:style-name="T44">urbanístico</text:span><text:span text:style-name="T64"> </text:span><text:span text:style-name="T44">del</text:span><text:span text:style-name="T56"> </text:span><text:span text:style-name="T44">derecho de</text:span><text:span text:style-name="T47"> </text:span><text:span text:style-name="T44">propiedad</text:span><text:span text:style-name="T47"> </text:span><text:span text:style-name="T44">que</text:span><text:span text:style-name="T47"> </text:span><text:span text:style-name="T44">recaiga</text:span><text:span text:style-name="T47"> </text:span><text:span text:style-name="T44">sobre</text:span><text:span text:style-name="T47"> </text:span><text:span text:style-name="T44">los</text:span><text:span text:style-name="T47"> </text:span><text:span text:style-name="T44">mencionados</text:span><text:span text:style-name="T47"> </text:span><text:span text:style-name="T44">te- rrenos,</text:span><text:span text:style-name="T56"> </text:span><text:span text:style-name="T44">construcciones</text:span><text:span text:style-name="T56"> </text:span><text:span text:style-name="T44">o</text:span><text:span text:style-name="T56"> </text:span><text:soft-page-break/><text:span text:style-name="T44">edificaciones,</text:span><text:span text:style-name="T64"> </text:span><text:span text:style-name="T44">sin</text:span><text:span text:style-name="T56"> </text:span><text:span text:style-name="T44">perjuicio</text:span></text:p>
          </text:list-item>
        </text:list>
      </text:section>
      <text:p text:style-name="P95"/>
      <text:section text:style-name="Sect6" text:name="Sección6">
        <text:p text:style-name="P157"><text:span text:style-name="T1">de</text:span><text:span text:style-name="T11"> </text:span><text:span text:style-name="T1">la</text:span><text:span text:style-name="T11"> </text:span><text:span text:style-name="T1">aplicación</text:span><text:span text:style-name="T11"> </text:span><text:span text:style-name="T1">del</text:span><text:span text:style-name="T11"> </text:span><text:span text:style-name="T1">Capítulo</text:span><text:span text:style-name="T11"> </text:span><text:span text:style-name="T1">III</text:span><text:span text:style-name="T11"> </text:span><text:span text:style-name="T1">del</text:span><text:span text:style-name="T5"> </text:span><text:span text:style-name="T1">Título</text:span><text:span text:style-name="T11"> </text:span><text:span text:style-name="T1">II</text:span><text:span text:style-name="T11"> </text:span><text:span text:style-name="T1">del</text:span><text:span text:style-name="T5"> </text:span><text:span text:style-name="T1">Tex- </text:span>to Refundido.</text:p>
        <text:p text:style-name="P81"><text:span text:style-name="T69">Artículo</text:span><text:span text:style-name="T73"> </text:span><text:span text:style-name="T69">11.-</text:span><text:span text:style-name="T74"> </text:span><text:span text:style-name="T70">Objetivo</text:span><text:span text:style-name="T75"> </text:span><text:span text:style-name="T70">de</text:span><text:span text:style-name="T75"> </text:span><text:span text:style-name="T70">la</text:span><text:span text:style-name="T75"> </text:span><text:span text:style-name="T70">categorización</text:span><text:span text:style-name="T75"> </text:span><text:span text:style-name="T70">del</text:span><text:span text:style-name="T76"> </text:span><text:span text:style-name="T70">suelo.</text:span></text:p>
        <text:p text:style-name="P151">Complementar la clasificación del suelo divi- diendo<text:span text:style-name="T95"> </text:span>cada<text:span text:style-name="T95"> </text:span>clase<text:span text:style-name="T95"> </text:span>de<text:span text:style-name="T95"> </text:span>suelo<text:span text:style-name="T95"> </text:span>en<text:span text:style-name="T95"> </text:span>distintas<text:span text:style-name="T95"> </text:span>categorías<text:span text:style-name="T95"> </text:span>a fin de determinar su régimen jurídico.</text:p>
        <text:p text:style-name="P171"/>
        <text:p text:style-name="P83"><text:span text:style-name="T38">Artículo</text:span><text:span text:style-name="T69"> </text:span><text:span text:style-name="T38">12.-</text:span><text:span text:style-name="T45"> </text:span><text:span text:style-name="T44">Suelo</text:span><text:span text:style-name="T46"> </text:span><text:span text:style-name="T41">rústico.</text:span></text:p>
        <text:p text:style-name="P153">De<text:span text:style-name="T90"> </text:span>acuerdo<text:span text:style-name="T90"> </text:span>con<text:span text:style-name="T90"> </text:span>lo<text:span text:style-name="T90"> </text:span>establecido<text:span text:style-name="T90"> </text:span>en<text:span text:style-name="T90"> </text:span>el<text:span text:style-name="T90"> </text:span>artículo<text:span text:style-name="T90"> </text:span>22.7 <text:span text:style-name="T1">del</text:span><text:span text:style-name="T78"> </text:span><text:span text:style-name="T1">Texto</text:span><text:span text:style-name="T78"> </text:span><text:span text:style-name="T1">Refundido</text:span><text:span text:style-name="T78"> </text:span><text:span text:style-name="T1">las</text:span><text:span text:style-name="T87"> </text:span><text:span text:style-name="T1">Normas</text:span><text:span text:style-name="T78"> </text:span><text:span text:style-name="T1">de</text:span><text:span text:style-name="T78"> </text:span><text:span text:style-name="T1">Conservación</text:span><text:span text:style-name="T78"> </text:span><text:span text:style-name="T1">de los</text:span><text:span text:style-name="T87"> </text:span><text:span text:style-name="T1">diferentes</text:span><text:span text:style-name="T87"> </text:span><text:span text:style-name="T1">Espacios</text:span><text:span text:style-name="T87"> </text:span><text:span text:style-name="T1">Naturales</text:span><text:span text:style-name="T87"> </text:span><text:span text:style-name="T1">Protegidos</text:span><text:span text:style-name="T87"> </text:span><text:span text:style-name="T1">“no</text:span><text:span text:style-name="T87"> </text:span><text:span text:style-name="T1">po- </text:span>drán<text:span text:style-name="T90"> </text:span>establecer<text:span text:style-name="T90"> </text:span>en<text:span text:style-name="T90"> </text:span>su<text:span text:style-name="T90"> </text:span>ámbito<text:span text:style-name="T90"> </text:span>otra<text:span text:style-name="T90"> </text:span>clase<text:span text:style-name="T90"> </text:span>de<text:span text:style-name="T90"> </text:span>suelo<text:span text:style-name="T90"> </text:span>que la<text:span text:style-name="T94"> </text:span>de<text:span text:style-name="T94"> </text:span>rústico”.<text:span text:style-name="T94"> </text:span>Su<text:span text:style-name="T94"> </text:span>definición<text:span text:style-name="T94"> </text:span>queda<text:span text:style-name="T94"> </text:span>establecida<text:span text:style-name="T94"> </text:span>en<text:span text:style-name="T94"> </text:span>el artículo 54 del mencionado Texto Refundido.</text:p>
        <text:p text:style-name="P160"/>
        <text:p text:style-name="P152">De esta forma, todo el ámbito territorial del Es- pacio<text:span text:style-name="T12"> </text:span>Natural<text:span text:style-name="T12"> </text:span>Protegido<text:span text:style-name="T12"> </text:span>bajo<text:span text:style-name="T12"> </text:span>la<text:span text:style-name="T12"> </text:span>categoría<text:span text:style-name="T12"> </text:span>de<text:span text:style-name="T12"> </text:span>Monu- mento<text:span text:style-name="T13"> </text:span>Natural<text:span text:style-name="T13"> </text:span>del<text:span text:style-name="T13"> </text:span>Islote<text:span text:style-name="T13"> </text:span>de<text:span text:style-name="T13"> </text:span>Halcones<text:span text:style-name="T13"> </text:span>es<text:span text:style-name="T13"> </text:span>clasificado como Suelo Rústico.</text:p>
        <text:p text:style-name="P81"><text:span text:style-name="T38">Artículo</text:span><text:span text:style-name="T53"> </text:span><text:span text:style-name="T38">13.-</text:span><text:span text:style-name="T45"> </text:span><text:span text:style-name="T44">Suelo</text:span><text:span text:style-name="T40"> </text:span><text:span text:style-name="T44">rústico:</text:span><text:span text:style-name="T40"> </text:span><text:span text:style-name="T41">categorías.</text:span></text:p>
        <text:p text:style-name="P126"><text:span text:style-name="T13">A</text:span><text:span text:style-name="T94"> </text:span><text:span text:style-name="T13">los</text:span><text:span text:style-name="T91"> </text:span><text:span text:style-name="T13">efectos</text:span><text:span text:style-name="T91"> </text:span><text:span text:style-name="T13">del</text:span><text:span text:style-name="T12"> </text:span><text:span text:style-name="T13">artículo</text:span><text:span text:style-name="T91"> </text:span><text:span text:style-name="T13">anterior</text:span><text:span text:style-name="T91"> </text:span><text:span text:style-name="T13">las</text:span><text:span text:style-name="T91"> </text:span><text:span text:style-name="T13">presentes</text:span><text:span text:style-name="T12"> </text:span><text:span text:style-name="T13">Nor- </text:span><text:span text:style-name="T1">mas</text:span><text:span text:style-name="T78"> </text:span><text:span text:style-name="T1">de</text:span><text:span text:style-name="T78"> </text:span><text:span text:style-name="T1">Conservación</text:span><text:span text:style-name="T78"> </text:span><text:span text:style-name="T1">del</text:span><text:span text:style-name="T87"> </text:span><text:span text:style-name="T1">Monumento</text:span><text:span text:style-name="T78"> </text:span><text:span text:style-name="T1">Natural</text:span><text:span text:style-name="T78"> </text:span><text:span text:style-name="T1">del</text:span><text:span text:style-name="T78"> </text:span><text:span text:style-name="T1">Is- </text:span>lote de Halcones categoriza el suelo rústico clasifi- cado en la categoría de protección natural, cuya descripción se detalla en el artículo siguiente.</text:p>
        <text:p text:style-name="P171"/>
        <text:p text:style-name="P83"><text:span text:style-name="T43">Artículo</text:span><text:span text:style-name="T69"> </text:span><text:span text:style-name="T43">14.-</text:span><text:span text:style-name="T69"> </text:span><text:span text:style-name="T41">Suelo</text:span><text:span text:style-name="T70"> </text:span><text:span text:style-name="T41">rústico</text:span><text:span text:style-name="T70"> </text:span><text:span text:style-name="T41">de</text:span><text:span text:style-name="T70"> </text:span><text:span text:style-name="T41">protección</text:span><text:span text:style-name="T70"> </text:span><text:span text:style-name="T41">natural.</text:span></text:p>
        <text:list xml:id="list1944978849" text:style-name="WWNum5">
          <text:list-item>
            <text:p text:style-name="P33"><text:span text:style-name="T44">Constituido por aquellas zonas con alto valor </text:span><text:span text:style-name="T41">natural,</text:span><text:span text:style-name="T56"> </text:span><text:span text:style-name="T41">mayor</text:span><text:span text:style-name="T62"> </text:span><text:span text:style-name="T41">calidad</text:span><text:span text:style-name="T62"> </text:span><text:span text:style-name="T41">relativa</text:span><text:span text:style-name="T47"> </text:span><text:span text:style-name="T41">y</text:span><text:span text:style-name="T62"> </text:span><text:span text:style-name="T41">buen</text:span><text:span text:style-name="T62"> </text:span><text:span text:style-name="T41">estado</text:span><text:span text:style-name="T62"> </text:span><text:span text:style-name="T41">de</text:span><text:span text:style-name="T47"> </text:span><text:span text:style-name="T41">con- servación.</text:span></text:p>
          </text:list-item>
        </text:list>
        <text:p text:style-name="P163"/>
        <text:list xml:id="list94631220417739" text:continue-numbering="true" text:style-name="WWNum5">
          <text:list-item>
            <text:p text:style-name="P34"><text:span text:style-name="T56">El</text:span><text:span text:style-name="T77"> </text:span><text:span text:style-name="T56">destino</text:span><text:span text:style-name="T77"> </text:span><text:span text:style-name="T56">previsto</text:span><text:span text:style-name="T77"> </text:span><text:span text:style-name="T56">para</text:span><text:span text:style-name="T77"> </text:span><text:span text:style-name="T56">este</text:span><text:span text:style-name="T77"> </text:span><text:span text:style-name="T56">suelo</text:span><text:span text:style-name="T77"> </text:span><text:span text:style-name="T56">es</text:span><text:span text:style-name="T77"> </text:span><text:span text:style-name="T56">la</text:span><text:span text:style-name="T77"> </text:span><text:span text:style-name="T56">preservación </text:span><text:span text:style-name="T44">de sus valores naturales y ecológicos.</text:span></text:p>
          </text:list-item>
        </text:list>
        <text:p text:style-name="P160"/>
        <text:list xml:id="list94632403302750" text:continue-numbering="true" text:style-name="WWNum5">
          <text:list-item>
            <text:p text:style-name="P35"><text:span text:style-name="T41">Comprende</text:span><text:span text:style-name="T70"> </text:span><text:span text:style-name="T41">todo</text:span><text:span text:style-name="T70"> </text:span><text:span text:style-name="T41">el</text:span><text:span text:style-name="T70"> </text:span><text:span text:style-name="T41">territorio</text:span><text:span text:style-name="T70"> </text:span><text:span text:style-name="T41">que</text:span><text:span text:style-name="T70"> </text:span><text:span text:style-name="T41">define</text:span><text:span text:style-name="T70"> </text:span><text:span text:style-name="T41">el</text:span><text:span text:style-name="T70"> </text:span><text:span text:style-name="T41">Mo- </text:span><text:span text:style-name="T44">numento Natural del Islote de Halcones.</text:span></text:p>
          </text:list-item>
        </text:list>
        <text:p text:style-name="P159"/>
        <text:p text:style-name="P61"><text:span text:style-name="T15">TÍTULO III RÉGIMEN</text:span><text:span text:style-name="T20"> </text:span><text:span text:style-name="T15">DE</text:span><text:span text:style-name="T21"> </text:span><text:span text:style-name="T15">USOS CAPÍTULO 1</text:span></text:p>
        <text:p text:style-name="P89"><text:span text:style-name="T17">DISPOSICIONES</text:span><text:span text:style-name="T37"> </text:span><text:span text:style-name="T17">COMUNES</text:span></text:p>
        <text:p text:style-name="P180"/>
        <text:p text:style-name="P83"><text:span text:style-name="T38">Artículo</text:span><text:span text:style-name="T53"> </text:span><text:span text:style-name="T38">15.-</text:span><text:span text:style-name="T45"> </text:span><text:span text:style-name="T44">Régimen</text:span><text:span text:style-name="T40"> </text:span><text:span text:style-name="T41">jurídico.</text:span></text:p>
        <text:list xml:id="list351057672" text:style-name="WWNum6">
          <text:list-item>
            <text:p text:style-name="P20"><text:span text:style-name="T44">La</text:span><text:span text:style-name="T67"> </text:span><text:span text:style-name="T44">presente</text:span><text:span text:style-name="T67"> </text:span><text:span text:style-name="T44">Norma</text:span><text:span text:style-name="T67"> </text:span><text:span text:style-name="T44">recoge</text:span><text:span text:style-name="T67"> </text:span><text:span text:style-name="T44">una</text:span><text:span text:style-name="T67"> </text:span><text:span text:style-name="T44">regulación</text:span><text:span text:style-name="T67"> </text:span><text:span text:style-name="T44">de- tallada</text:span><text:span text:style-name="T52"> </text:span><text:span text:style-name="T44">y</text:span><text:span text:style-name="T52"> </text:span><text:span text:style-name="T44">exhaustiva</text:span><text:span text:style-name="T52"> </text:span><text:span text:style-name="T44">del</text:span><text:span text:style-name="T52"> </text:span><text:span text:style-name="T44">régimen</text:span><text:span text:style-name="T52"> </text:span><text:span text:style-name="T44">de</text:span><text:span text:style-name="T52"> </text:span><text:span text:style-name="T44">usos</text:span><text:span text:style-name="T52"> </text:span><text:span text:style-name="T44">tal</text:span><text:span text:style-name="T52"> </text:span><text:span text:style-name="T44">y</text:span><text:span text:style-name="T52"> </text:span><text:span text:style-name="T44">como se establece en el Texto Refundido en su artículo</text:span></text:p>
          </text:list-item>
        </text:list>
        <text:p text:style-name="P154">22.2.c)<text:span text:style-name="T90"> </text:span>a<text:span text:style-name="T90"> </text:span>cuyos<text:span text:style-name="T90"> </text:span>efectos<text:span text:style-name="T90"> </text:span>se<text:span text:style-name="T90"> </text:span>regulan<text:span text:style-name="T90"> </text:span>como<text:span text:style-name="T90"> </text:span>usos<text:span text:style-name="T90"> </text:span>prohi- bidos, permitidos y autorizables.</text:p>
        <text:list xml:id="list94631235100923" text:continue-numbering="true" text:style-name="WWNum6">
          <text:list-item>
            <text:p text:style-name="P38"><text:span text:style-name="T44">Los</text:span><text:span text:style-name="T56"> </text:span><text:span text:style-name="T44">usos</text:span><text:span text:style-name="T56"> </text:span><text:span text:style-name="T44">prohibidos</text:span><text:span text:style-name="T56"> </text:span><text:span text:style-name="T44">serán</text:span><text:span text:style-name="T64"> </text:span><text:span text:style-name="T44">aquellos</text:span><text:span text:style-name="T56"> </text:span><text:span text:style-name="T44">que</text:span><text:span text:style-name="T56"> </text:span><text:span text:style-name="T44">supon- gan un peligro presente o futuro, directo o indirec- </text:span><text:span text:style-name="T70">to,</text:span><text:span text:style-name="T40"> </text:span><text:span text:style-name="T70">para</text:span><text:span text:style-name="T40"> </text:span><text:span text:style-name="T70">el</text:span><text:span text:style-name="T40"> </text:span><text:span text:style-name="T70">espacio</text:span><text:span text:style-name="T46"> </text:span><text:span text:style-name="T70">natural</text:span><text:span text:style-name="T40"> </text:span><text:span text:style-name="T70">o</text:span><text:span text:style-name="T40"> </text:span><text:span text:style-name="T70">cualquiera</text:span><text:span text:style-name="T40"> </text:span><text:span text:style-name="T70">de</text:span><text:span text:style-name="T46"> </text:span><text:span text:style-name="T70">sus</text:span><text:span text:style-name="T40"> </text:span><text:span text:style-name="T70">elementos </text:span><text:span text:style-name="T67">o</text:span><text:span text:style-name="T40"> </text:span><text:span text:style-name="T67">características</text:span><text:span text:style-name="T40"> </text:span><text:span text:style-name="T67">y,</text:span><text:span text:style-name="T40"> </text:span><text:span text:style-name="T67">por</text:span><text:span text:style-name="T40"> </text:span><text:span text:style-name="T67">lo</text:span><text:span text:style-name="T40"> </text:span><text:span text:style-name="T67">tanto,</text:span><text:span text:style-name="T40"> </text:span><text:span text:style-name="T67">incompatibles</text:span><text:span text:style-name="T40"> </text:span><text:span text:style-name="T67">con</text:span><text:span text:style-name="T40"> </text:span><text:span text:style-name="T67">las </text:span><text:span text:style-name="T44">finalidades</text:span><text:span text:style-name="T71"> </text:span><text:span text:style-name="T44">de</text:span><text:span text:style-name="T71"> </text:span><text:span text:style-name="T44">protección</text:span><text:span text:style-name="T71"> </text:span><text:span text:style-name="T44">del</text:span><text:span text:style-name="T71"> </text:span><text:span text:style-name="T44">espacio</text:span><text:span text:style-name="T71"> </text:span><text:span text:style-name="T44">natural.</text:span><text:span text:style-name="T52"> </text:span><text:span text:style-name="T44">Tam- bién serán usos prohibidos aquellos contrarios al destino previsto para cada categoría de suelo.</text:span></text:p>
          </text:list-item>
        </text:list>
        <text:p text:style-name="P161"/>
        <text:list xml:id="list94631359474292" text:continue-numbering="true" text:style-name="WWNum6">
          <text:list-item>
            <text:p text:style-name="P39"><text:span text:style-name="T44">Los usos permitidos se entenderán sin perjui- cio</text:span><text:span text:style-name="T64"> </text:span><text:span text:style-name="T44">de</text:span><text:span text:style-name="T64"> </text:span><text:span text:style-name="T44">lo</text:span><text:span text:style-name="T64"> </text:span><text:span text:style-name="T44">dispuesto</text:span><text:span text:style-name="T64"> </text:span><text:span text:style-name="T44">en</text:span><text:span text:style-name="T64"> </text:span><text:span text:style-name="T44">la</text:span><text:span text:style-name="T64"> </text:span><text:span text:style-name="T44">legislación</text:span><text:span text:style-name="T64"> </text:span><text:span text:style-name="T44">de</text:span><text:span text:style-name="T64"> </text:span><text:span text:style-name="T44">impacto</text:span><text:span text:style-name="T64"> </text:span><text:span text:style-name="T44">eco- </text:span><text:span text:style-name="T67">lógico</text:span><text:span text:style-name="T40"> </text:span><text:span text:style-name="T67">y</text:span><text:span text:style-name="T40"> </text:span><text:span text:style-name="T67">de</text:span><text:span text:style-name="T40"> </text:span><text:span text:style-name="T67">las</text:span><text:span text:style-name="T40"> </text:span><text:span text:style-name="T67">prohibiciones</text:span><text:span text:style-name="T40"> </text:span><text:span text:style-name="T67">y</text:span><text:span text:style-name="T40"> </text:span><text:span text:style-name="T67">autorizaciones</text:span><text:span text:style-name="T40"> </text:span><text:span text:style-name="T67">que</text:span><text:span text:style-name="T40"> </text:span><text:span text:style-name="T67">es- </text:span><text:span text:style-name="T44">tablezcan</text:span><text:span text:style-name="T71"> </text:span><text:span text:style-name="T44">otras</text:span><text:span text:style-name="T71"> </text:span><text:span text:style-name="T44">normas</text:span><text:span text:style-name="T71"> </text:span><text:span text:style-name="T44">sectoriales.</text:span><text:span text:style-name="T56"> </text:span><text:span text:style-name="T44">A</text:span><text:span text:style-name="T56"> </text:span><text:span text:style-name="T44">los</text:span><text:span text:style-name="T71"> </text:span><text:span text:style-name="T44">efectos</text:span><text:span text:style-name="T71"> </text:span><text:span text:style-name="T44">de las Normas de Conservación, tendrán la considera- </text:span><text:span text:style-name="T70">ción</text:span><text:span text:style-name="T40"> </text:span><text:span text:style-name="T70">de</text:span><text:span text:style-name="T40"> </text:span><text:span text:style-name="T70">permitidos</text:span><text:span text:style-name="T40"> </text:span><text:span text:style-name="T70">los</text:span><text:span text:style-name="T46"> </text:span><text:span text:style-name="T70">usos</text:span><text:span text:style-name="T40"> </text:span><text:span text:style-name="T70">no</text:span><text:span text:style-name="T40"> </text:span><text:span text:style-name="T70">incluidos</text:span><text:span text:style-name="T40"> </text:span><text:span text:style-name="T70">entre</text:span><text:span text:style-name="T46"> </text:span><text:span text:style-name="T70">los</text:span><text:span text:style-name="T40"> </text:span><text:span text:style-name="T70">prohi- </text:span><text:span text:style-name="T44">bidos</text:span><text:span text:style-name="T64"> </text:span><text:span text:style-name="T44">o</text:span><text:span text:style-name="T64"> </text:span><text:span text:style-name="T44">autorizables</text:span><text:span text:style-name="T64"> </text:span><text:span text:style-name="T44">y</text:span><text:span text:style-name="T64"> </text:span><text:span text:style-name="T44">que</text:span><text:span text:style-name="T64"> </text:span><text:span text:style-name="T44">caracterizan</text:span><text:span text:style-name="T64"> </text:span><text:span text:style-name="T44">el</text:span><text:span text:style-name="T64"> </text:span><text:span text:style-name="T44">destino</text:span><text:span text:style-name="T64"> </text:span><text:span text:style-name="T44">de un</text:span><text:span text:style-name="T64"> </text:span><text:span text:style-name="T44">área</text:span><text:span text:style-name="T64"> </text:span><text:span text:style-name="T44">determinada</text:span><text:span text:style-name="T64"> </text:span><text:span text:style-name="T44">del</text:span><text:span text:style-name="T64"> </text:span><text:span text:style-name="T44">territorio</text:span><text:span text:style-name="T64"> </text:span><text:span text:style-name="T44">así</text:span><text:span text:style-name="T64"> </text:span><text:span text:style-name="T44">como</text:span><text:span text:style-name="T64"> </text:span><text:span text:style-name="T44">aquellas </text:span><text:span text:style-name="T41">actuaciones</text:span><text:span text:style-name="T62"> </text:span><text:span text:style-name="T41">que</text:span><text:span text:style-name="T62"> </text:span><text:span text:style-name="T41">se</text:span><text:span text:style-name="T62"> </text:span><text:span text:style-name="T41">promuevan</text:span><text:span text:style-name="T47"> </text:span><text:span text:style-name="T41">por</text:span><text:span text:style-name="T62"> </text:span><text:span text:style-name="T41">la</text:span><text:span text:style-name="T62"> </text:span><text:span text:style-name="T41">Comisión</text:span><text:span text:style-name="T62"> </text:span><text:span text:style-name="T41">Mix- </text:span><text:span text:style-name="T44">ta de Gestión del Monumento Natural del Islote de Halcones</text:span><text:span text:style-name="T47"> </text:span><text:span text:style-name="T44">en</text:span><text:span text:style-name="T47"> </text:span><text:span text:style-name="T44">aplicación</text:span><text:span text:style-name="T47"> </text:span><text:span text:style-name="T44">de</text:span><text:span text:style-name="T47"> </text:span><text:span text:style-name="T44">estas</text:span><text:span text:style-name="T47"> </text:span><text:span text:style-name="T44">Normas</text:span><text:span text:style-name="T47"> </text:span><text:span text:style-name="T44">de</text:span><text:span text:style-name="T47"> </text:span><text:span text:style-name="T44">Conser- </text:span><text:span text:style-name="T41">vación.</text:span></text:p>
          </text:list-item>
        </text:list>
        <text:p text:style-name="P161"/>
        <text:list xml:id="list94632320940771" text:continue-numbering="true" text:style-name="WWNum6">
          <text:list-item>
            <text:p text:style-name="P40"><text:span text:style-name="T44">Los</text:span><text:span text:style-name="T56"> </text:span><text:span text:style-name="T44">usos</text:span><text:span text:style-name="T56"> </text:span><text:span text:style-name="T44">autorizables</text:span><text:span text:style-name="T56"> </text:span><text:span text:style-name="T44">son</text:span><text:span text:style-name="T64"> </text:span><text:span text:style-name="T44">aquellos</text:span><text:span text:style-name="T56"> </text:span><text:span text:style-name="T44">que</text:span><text:span text:style-name="T56"> </text:span><text:span text:style-name="T44">pueden desarrollarse</text:span><text:span text:style-name="T50"> </text:span><text:span text:style-name="T44">en</text:span><text:span text:style-name="T50"> </text:span><text:span text:style-name="T44">la</text:span><text:span text:style-name="T50"> </text:span><text:span text:style-name="T44">zona</text:span><text:span text:style-name="T50"> </text:span><text:span text:style-name="T44">o</text:span><text:span text:style-name="T50"> </text:span><text:span text:style-name="T44">categoría</text:span><text:span text:style-name="T50"> </text:span><text:span text:style-name="T44">de</text:span><text:span text:style-name="T50"> </text:span><text:span text:style-name="T44">suelo</text:span><text:span text:style-name="T50"> </text:span><text:span text:style-name="T44">corres- pondiente, teniendo que ajustarse a los condicio- nantes que se establecen en estas Normas de Con- servación.</text:span><text:span text:style-name="T70"> </text:span><text:span text:style-name="T44">La</text:span><text:span text:style-name="T70"> </text:span><text:span text:style-name="T44">autorización</text:span><text:span text:style-name="T70"> </text:span><text:span text:style-name="T44">de</text:span><text:span text:style-name="T70"> </text:span><text:span text:style-name="T44">un</text:span><text:span text:style-name="T70"> </text:span><text:span text:style-name="T44">uso</text:span><text:span text:style-name="T70"> </text:span><text:span text:style-name="T44">por</text:span><text:span text:style-name="T70"> </text:span><text:span text:style-name="T44">parte</text:span><text:span text:style-name="T70"> </text:span><text:span text:style-name="T44">de</text:span><text:span text:style-name="T70"> </text:span><text:span text:style-name="T44">la Comisión Mixta de Gestión del Monumento Natu- ral</text:span><text:span text:style-name="T71"> </text:span><text:span text:style-name="T44">del</text:span><text:span text:style-name="T71"> </text:span><text:span text:style-name="T44">Islote</text:span><text:span text:style-name="T71"> </text:span><text:span text:style-name="T44">de</text:span><text:span text:style-name="T71"> </text:span><text:span text:style-name="T44">Halcones</text:span><text:span text:style-name="T71"> </text:span><text:span text:style-name="T44">no</text:span><text:span text:style-name="T71"> </text:span><text:span text:style-name="T44">exime</text:span><text:span text:style-name="T71"> </text:span><text:span text:style-name="T44">de</text:span><text:span text:style-name="T71"> </text:span><text:span text:style-name="T44">la</text:span><text:span text:style-name="T71"> </text:span><text:span text:style-name="T44">obtención de licencias, permisos y otras autorizaciones que sean exigibles por otras disposiciones normativas que,</text:span><text:span text:style-name="T54"> </text:span><text:span text:style-name="T44">en</text:span><text:span text:style-name="T54"> </text:span><text:span text:style-name="T44">todo</text:span><text:span text:style-name="T54"> </text:span><text:span text:style-name="T44">caso</text:span><text:span text:style-name="T54"> </text:span><text:span text:style-name="T44">requerirán</text:span><text:span text:style-name="T54"> </text:span><text:span text:style-name="T44">del</text:span><text:span text:style-name="T54"> </text:span><text:span text:style-name="T44">informe</text:span><text:span text:style-name="T54"> </text:span><text:span text:style-name="T44">preceptivo de compatibilidad previsto en el artículo 63.5 del </text:span><text:span text:style-name="T41">Texto</text:span><text:span text:style-name="T62"> </text:span><text:span text:style-name="T41">Refundido,</text:span><text:span text:style-name="T62"> </text:span><text:span text:style-name="T41">que</text:span><text:span text:style-name="T62"> </text:span><text:span text:style-name="T41">será</text:span><text:span text:style-name="T47"> </text:span><text:span text:style-name="T41">vinculante</text:span><text:span text:style-name="T62"> </text:span><text:span text:style-name="T41">cuando</text:span><text:span text:style-name="T62"> </text:span><text:span text:style-name="T41">se</text:span><text:span text:style-name="T62"> </text:span><text:span text:style-name="T41">pro- </text:span><text:span text:style-name="T70">nuncie</text:span><text:span text:style-name="T40"> </text:span><text:span text:style-name="T70">desfavorablemente</text:span><text:span text:style-name="T40"> </text:span><text:span text:style-name="T70">o</text:span><text:span text:style-name="T40"> </text:span><text:span text:style-name="T70">establezca</text:span><text:span text:style-name="T46"> </text:span><text:span text:style-name="T70">el</text:span><text:span text:style-name="T40"> </text:span><text:span text:style-name="T70">cumplimiento </text:span><text:span text:style-name="T44">de determinadas medidas correctoras.</text:span></text:p>
          </text:list-item>
        </text:list>
        <text:p text:style-name="P161"/>
        <text:list xml:id="list94632178371937" text:continue-numbering="true" text:style-name="WWNum6">
          <text:list-item>
            <text:p text:style-name="P31"><text:span text:style-name="T44">Asimismo, tendrán la consideración de usos </text:span><text:span text:style-name="T70">autorizables</text:span><text:span text:style-name="T49"> </text:span><text:span text:style-name="T70">aquellos</text:span><text:span text:style-name="T49"> </text:span><text:span text:style-name="T70">no</text:span><text:span text:style-name="T49"> </text:span><text:span text:style-name="T70">previstos</text:span><text:span text:style-name="T49"> </text:span><text:span text:style-name="T70">en</text:span><text:span text:style-name="T49"> </text:span><text:span text:style-name="T70">las</text:span><text:span text:style-name="T49"> </text:span><text:span text:style-name="T70">presentes</text:span><text:span text:style-name="T49"> </text:span><text:span text:style-name="T70">Nor- </text:span><text:span text:style-name="T44">mas de Conservación siempre y cuando no contra- vengan</text:span><text:span text:style-name="T70"> </text:span><text:span text:style-name="T44">la</text:span><text:span text:style-name="T70"> </text:span><text:span text:style-name="T44">finalidad</text:span><text:span text:style-name="T70"> </text:span><text:span text:style-name="T44">de</text:span><text:span text:style-name="T70"> </text:span><text:span text:style-name="T44">protección</text:span><text:span text:style-name="T70"> </text:span><text:span text:style-name="T44">del</text:span><text:span text:style-name="T70"> </text:span><text:span text:style-name="T44">propio</text:span><text:span text:style-name="T70"> </text:span><text:span text:style-name="T44">Monu- mento Natural. En todo caso, estos usos estarán sometidos</text:span><text:span text:style-name="T47"> </text:span><text:span text:style-name="T44">al</text:span><text:span text:style-name="T47"> </text:span><text:span text:style-name="T44">informe</text:span><text:span text:style-name="T47"> </text:span><text:span text:style-name="T44">de</text:span><text:span text:style-name="T47"> </text:span><text:span text:style-name="T44">compatibilidad</text:span><text:span text:style-name="T47"> </text:span><text:span text:style-name="T44">del</text:span><text:span text:style-name="T47"> </text:span><text:span text:style-name="T44">artículo</text:span></text:p>
          </text:list-item>
        </text:list>
        <text:p text:style-name="P181">63.5<text:span text:style-name="T93"> </text:span>referido<text:span text:style-name="T93"> </text:span>en<text:span text:style-name="T93"> </text:span>el<text:span text:style-name="T93"> </text:span>apartado<text:span text:style-name="T8"> </text:span><text:span text:style-name="T1">anterior.</text:span></text:p>
        <text:list xml:id="list94631686869781" text:continue-numbering="true" text:style-name="WWNum6">
          <text:list-item>
            <text:p text:style-name="P42"><text:span text:style-name="T44">En</text:span><text:span text:style-name="T56"> </text:span><text:span text:style-name="T44">el</text:span><text:span text:style-name="T56"> </text:span><text:span text:style-name="T44">caso</text:span><text:span text:style-name="T56"> </text:span><text:span text:style-name="T44">de</text:span><text:span text:style-name="T64"> </text:span><text:span text:style-name="T44">que</text:span><text:span text:style-name="T56"> </text:span><text:span text:style-name="T44">para</text:span><text:span text:style-name="T56"> </text:span><text:span text:style-name="T44">un</text:span><text:span text:style-name="T56"> </text:span><text:span text:style-name="T44">determinado</text:span><text:span text:style-name="T64"> </text:span><text:span text:style-name="T44">uso</text:span><text:span text:style-name="T56"> </text:span><text:span text:style-name="T44">fue- </text:span><text:span text:style-name="T40">ran de aplicación diferentes normas sectoriales, su rea- </text:span><text:span text:style-name="T44">lización requerirá la previa concurrencia de todas las</text:span><text:span text:style-name="T50"> </text:span><text:span text:style-name="T44">autorizaciones</text:span><text:span text:style-name="T50"> </text:span><text:span text:style-name="T44">e</text:span><text:span text:style-name="T50"> </text:span><text:span text:style-name="T44">informes</text:span><text:span text:style-name="T50"> </text:span><text:span text:style-name="T44">que</text:span><text:span text:style-name="T50"> </text:span><text:span text:style-name="T44">resulten</text:span><text:span text:style-name="T50"> </text:span><text:span text:style-name="T44">exigibles por</text:span><text:span text:style-name="T56"> </text:span><text:span text:style-name="T44">dichas</text:span><text:span text:style-name="T56"> </text:span><text:span text:style-name="T44">normas,</text:span><text:span text:style-name="T56"> </text:span><text:span text:style-name="T44">con</text:span><text:span text:style-name="T64"> </text:span><text:span text:style-name="T44">arreglo</text:span><text:span text:style-name="T56"> </text:span><text:span text:style-name="T44">a</text:span><text:span text:style-name="T56"> </text:span><text:span text:style-name="T44">lo</text:span><text:span text:style-name="T56"> </text:span><text:span text:style-name="T44">previsto</text:span><text:span text:style-name="T64"> </text:span><text:span text:style-name="T44">en</text:span><text:span text:style-name="T56"> </text:span><text:span text:style-name="T44">el</text:span><text:span text:style-name="T56"> </text:span><text:span text:style-name="T44">ar- tículo</text:span><text:span text:style-name="T41"> </text:span><text:span text:style-name="T44">18.2</text:span><text:span text:style-name="T41"> </text:span><text:span text:style-name="T44">de</text:span><text:span text:style-name="T41"> </text:span><text:span text:style-name="T44">la</text:span><text:span text:style-name="T41"> </text:span><text:span text:style-name="T44">Ley</text:span><text:span text:style-name="T41"> </text:span><text:span text:style-name="T44">30/1992,</text:span><text:span text:style-name="T41"> </text:span><text:span text:style-name="T44">de</text:span><text:span text:style-name="T41"> </text:span><text:span text:style-name="T44">26</text:span><text:span text:style-name="T41"> </text:span><text:span text:style-name="T44">de</text:span><text:span text:style-name="T41"> </text:span><text:span text:style-name="T44">noviembre, de</text:span><text:span text:style-name="T56"> </text:span><text:span text:style-name="T44">Régimen</text:span><text:span text:style-name="T56"> </text:span><text:span text:style-name="T44">Jurídico</text:span><text:span text:style-name="T56"> </text:span><text:span text:style-name="T44">de</text:span><text:span text:style-name="T64"> </text:span><text:span text:style-name="T44">las</text:span><text:span text:style-name="T56"> </text:span><text:span text:style-name="T44">Administraciones</text:span><text:span text:style-name="T56"> </text:span><text:span text:style-name="T44">Públi- cas y del Procedimiento Administrativo Común.</text:span></text:p>
          </text:list-item>
        </text:list>
        <text:p text:style-name="P161"/>
        <text:list xml:id="list94631398656452" text:continue-numbering="true" text:style-name="WWNum6">
          <text:list-item>
            <text:p text:style-name="P43"><text:span text:style-name="T41">El</text:span><text:span text:style-name="T54"> </text:span><text:span text:style-name="T41">procedimiento</text:span><text:span text:style-name="T54"> </text:span><text:span text:style-name="T41">aplicable</text:span><text:span text:style-name="T54"> </text:span><text:span text:style-name="T41">a</text:span><text:span text:style-name="T54"> </text:span><text:span text:style-name="T41">las</text:span><text:span text:style-name="T54"> </text:span><text:span text:style-name="T41">autorizaciones </text:span><text:span text:style-name="T44">e informes de la Comisión Mixta de Gestión como organismo responsable de la administración y ges- </text:span><text:span text:style-name="T67">tión</text:span><text:span text:style-name="T54"> </text:span><text:span text:style-name="T67">del</text:span><text:span text:style-name="T54"> </text:span><text:span text:style-name="T67">espacio</text:span><text:span text:style-name="T54"> </text:span><text:span text:style-name="T67">será</text:span><text:span text:style-name="T50"> </text:span><text:span text:style-name="T67">el</text:span><text:span text:style-name="T54"> </text:span><text:span text:style-name="T67">establecido</text:span><text:span text:style-name="T54"> </text:span><text:span text:style-name="T67">en</text:span><text:span text:style-name="T54"> </text:span><text:span text:style-name="T67">la</text:span><text:span text:style-name="T50"> </text:span><text:span text:style-name="T67">Ley</text:span><text:span text:style-name="T54"> </text:span><text:span text:style-name="T67">30/1992, </text:span><text:span text:style-name="T44">de</text:span><text:span text:style-name="T56"> </text:span><text:span text:style-name="T44">26</text:span><text:span text:style-name="T56"> </text:span><text:span text:style-name="T44">de</text:span><text:span text:style-name="T56"> </text:span><text:span text:style-name="T44">noviembre,</text:span><text:span text:style-name="T64"> </text:span><text:span text:style-name="T44">de</text:span><text:span text:style-name="T56"> </text:span><text:span text:style-name="T44">Régimen</text:span><text:span text:style-name="T56"> </text:span><text:span text:style-name="T44">Jurídico</text:span><text:span text:style-name="T56"> </text:span><text:span text:style-name="T44">de</text:span><text:span text:style-name="T64"> </text:span><text:span text:style-name="T44">las</text:span><text:span text:style-name="T56"> </text:span><text:span text:style-name="T44">Ad- ministraciones</text:span><text:span text:style-name="T56"> </text:span><text:span text:style-name="T44">Públicas</text:span><text:span text:style-name="T56"> </text:span><text:span text:style-name="T44">y</text:span><text:span text:style-name="T54"> </text:span><text:span text:style-name="T44">del</text:span><text:span text:style-name="T47"> </text:span><text:span text:style-name="T44">Procedimiento</text:span><text:span text:style-name="T56"> </text:span><text:span text:style-name="T44">Admi- nistrativo </text:span><text:soft-page-break/><text:span text:style-name="T44">Común, su normativa de desarrollo y, en su caso, en la normativa sectorial de aplicación.</text:span></text:p>
          </text:list-item>
        </text:list>
      </text:section>
      <text:p text:style-name="P96"/>
      <text:section text:style-name="Sect5" text:name="Sección7">
        <text:p text:style-name="P108"><text:span text:style-name="T99">Artículo 16.- </text:span>Régimen jurídico aplicable a las construcciones,<text:span text:style-name="T13"> </text:span>usos<text:span text:style-name="T13"> </text:span>y<text:span text:style-name="T13"> </text:span>actividades<text:span text:style-name="T13"> </text:span>fuera<text:span text:style-name="T13"> </text:span>de<text:span text:style-name="T13"> </text:span>ordena- <text:span text:style-name="T1">ción.</text:span></text:p>
        <text:p text:style-name="P160"/>
        <text:list xml:id="list3169875347" text:style-name="WWNum7">
          <text:list-item>
            <text:p text:style-name="P36"><text:span text:style-name="T67">A</text:span><text:span text:style-name="T54"> </text:span><text:span text:style-name="T67">los</text:span><text:span text:style-name="T54"> </text:span><text:span text:style-name="T67">efectos</text:span><text:span text:style-name="T52"> </text:span><text:span text:style-name="T67">de estas Normas de Conservación, </text:span><text:span text:style-name="T44">se</text:span><text:span text:style-name="T67"> </text:span><text:span text:style-name="T44">consideran</text:span><text:span text:style-name="T67"> </text:span><text:span text:style-name="T44">instalaciones,</text:span><text:span text:style-name="T67"> </text:span><text:span text:style-name="T44">construcciones</text:span><text:span text:style-name="T67"> </text:span><text:span text:style-name="T44">y</text:span><text:span text:style-name="T67"> </text:span><text:span text:style-name="T44">edifi- caciones</text:span><text:span text:style-name="T50"> </text:span><text:span text:style-name="T44">fuera</text:span><text:span text:style-name="T50"> </text:span><text:span text:style-name="T44">de</text:span><text:span text:style-name="T50"> </text:span><text:span text:style-name="T44">ordenación</text:span><text:span text:style-name="T50"> </text:span><text:span text:style-name="T44">a</text:span><text:span text:style-name="T50"> </text:span><text:span text:style-name="T44">todas</text:span><text:span text:style-name="T50"> </text:span><text:span text:style-name="T44">aquellas</text:span><text:span text:style-name="T50"> </text:span><text:span text:style-name="T44">cons- </text:span><text:span text:style-name="T54">trucciones</text:span><text:span text:style-name="T44"> </text:span><text:span text:style-name="T54">que,</text:span><text:span text:style-name="T44"> </text:span><text:span text:style-name="T54">estando</text:span><text:span text:style-name="T44"> </text:span><text:span text:style-name="T54">parcial</text:span><text:span text:style-name="T44"> </text:span><text:span text:style-name="T54">o</text:span><text:span text:style-name="T44"> </text:span><text:span text:style-name="T54">totalmente</text:span><text:span text:style-name="T44"> </text:span><text:span text:style-name="T54">construidas, </text:span><text:span text:style-name="T44">no adecuen su localización, disposición y aspectos formales</text:span><text:span text:style-name="T56"> </text:span><text:span text:style-name="T44">y</text:span><text:span text:style-name="T56"> </text:span><text:span text:style-name="T44">dimensionales</text:span><text:span text:style-name="T56"> </text:span><text:span text:style-name="T44">a</text:span><text:span text:style-name="T64"> </text:span><text:span text:style-name="T44">la</text:span><text:span text:style-name="T56"> </text:span><text:span text:style-name="T44">normativa</text:span><text:span text:style-name="T56"> </text:span><text:span text:style-name="T44">que</text:span><text:span text:style-name="T56"> </text:span><text:span text:style-name="T44">aquí</text:span><text:span text:style-name="T64"> </text:span><text:span text:style-name="T44">se establece</text:span><text:span text:style-name="T70"> </text:span><text:span text:style-name="T44">para</text:span><text:span text:style-name="T70"> </text:span><text:span text:style-name="T44">la</text:span><text:span text:style-name="T70"> </text:span><text:span text:style-name="T44">zona</text:span><text:span text:style-name="T70"> </text:span><text:span text:style-name="T44">y</text:span><text:span text:style-name="T70"> </text:span><text:span text:style-name="T44">la</text:span><text:span text:style-name="T70"> </text:span><text:span text:style-name="T44">categoría</text:span><text:span text:style-name="T70"> </text:span><text:span text:style-name="T44">de</text:span><text:span text:style-name="T70"> </text:span><text:span text:style-name="T44">suelo</text:span><text:span text:style-name="T70"> </text:span><text:span text:style-name="T44">que</text:span><text:span text:style-name="T70"> </text:span><text:span text:style-name="T44">se trate. Se exceptúan de esta consideración las insta- laciones,</text:span><text:span text:style-name="T62"> </text:span><text:span text:style-name="T44">construcciones</text:span><text:span text:style-name="T62"> </text:span><text:span text:style-name="T44">y</text:span><text:span text:style-name="T62"> </text:span><text:span text:style-name="T44">edificaciones</text:span><text:span text:style-name="T62"> </text:span><text:span text:style-name="T44">ilegales,</text:span><text:span text:style-name="T62"> </text:span><text:span text:style-name="T44">es </text:span><text:span text:style-name="T41">decir,</text:span><text:span text:style-name="T54"> </text:span><text:span text:style-name="T41">aquellas</text:span><text:span text:style-name="T54"> </text:span><text:span text:style-name="T41">cuyo</text:span><text:span text:style-name="T54"> </text:span><text:span text:style-name="T41">plazo</text:span><text:span text:style-name="T54"> </text:span><text:span text:style-name="T41">para</text:span><text:span text:style-name="T54"> </text:span><text:span text:style-name="T41">el</text:span><text:span text:style-name="T54"> </text:span><text:span text:style-name="T41">ejercicio</text:span><text:span text:style-name="T54"> </text:span><text:span text:style-name="T41">de</text:span><text:span text:style-name="T54"> </text:span><text:span text:style-name="T41">las</text:span><text:span text:style-name="T54"> </text:span><text:span text:style-name="T41">po- </text:span><text:span text:style-name="T54">testades</text:span><text:span text:style-name="T44"> </text:span><text:span text:style-name="T54">de</text:span><text:span text:style-name="T44"> </text:span><text:span text:style-name="T54">protección</text:span><text:span text:style-name="T44"> </text:span><text:span text:style-name="T54">de</text:span><text:span text:style-name="T44"> </text:span><text:span text:style-name="T54">la</text:span><text:span text:style-name="T44"> </text:span><text:span text:style-name="T54">legalidad</text:span><text:span text:style-name="T44"> </text:span><text:span text:style-name="T54">y</text:span><text:span text:style-name="T44"> </text:span><text:span text:style-name="T54">restablecimiento </text:span><text:span text:style-name="T44">del orden jurídico perturbado no haya prescrito, tal y</text:span><text:span text:style-name="T50"> </text:span><text:span text:style-name="T44">como</text:span><text:span text:style-name="T50"> </text:span><text:span text:style-name="T44">recoge</text:span><text:span text:style-name="T50"> </text:span><text:span text:style-name="T44">el</text:span><text:span text:style-name="T50"> </text:span><text:span text:style-name="T44">artículo</text:span><text:span text:style-name="T50"> </text:span><text:span text:style-name="T44">180</text:span><text:span text:style-name="T50"> </text:span><text:span text:style-name="T44">del</text:span><text:span text:style-name="T64"> </text:span><text:span text:style-name="T44">Texto</text:span><text:span text:style-name="T50"> </text:span><text:span text:style-name="T44">Refundido.</text:span></text:p>
          </text:list-item>
        </text:list>
        <text:p text:style-name="P161"/>
        <text:list xml:id="list94631974930908" text:continue-numbering="true" text:style-name="WWNum7">
          <text:list-item>
            <text:p text:style-name="P11"><text:span text:style-name="T44">No obstante, los actos de ejecución que sobre </text:span><text:span text:style-name="T67">ellas</text:span><text:span text:style-name="T54"> </text:span><text:span text:style-name="T67">se</text:span><text:span text:style-name="T54"> </text:span><text:span text:style-name="T67">realicen</text:span><text:span text:style-name="T54"> </text:span><text:span text:style-name="T67">se</text:span><text:span text:style-name="T50"> </text:span><text:span text:style-name="T67">ajustarán</text:span><text:span text:style-name="T54"> </text:span><text:span text:style-name="T67">a</text:span><text:span text:style-name="T54"> </text:span><text:span text:style-name="T67">lo</text:span><text:span text:style-name="T54"> </text:span><text:span text:style-name="T67">establecido</text:span><text:span text:style-name="T50"> </text:span><text:span text:style-name="T67">en</text:span><text:span text:style-name="T54"> </text:span><text:span text:style-name="T67">el</text:span><text:span text:style-name="T54"> </text:span><text:span text:style-name="T67">pre- </text:span><text:span text:style-name="T44">sente</text:span><text:span text:style-name="T70"> </text:span><text:span text:style-name="T44">artículo</text:span><text:span text:style-name="T70"> </text:span><text:span text:style-name="T44">y,</text:span><text:span text:style-name="T70"> </text:span><text:span text:style-name="T44">supletoriamente</text:span><text:span text:style-name="T70"> </text:span><text:span text:style-name="T44">a</text:span><text:span text:style-name="T70"> </text:span><text:span text:style-name="T44">lo</text:span><text:span text:style-name="T70"> </text:span><text:span text:style-name="T44">recogido</text:span><text:span text:style-name="T70"> </text:span><text:span text:style-name="T44">en</text:span><text:span text:style-name="T70"> </text:span><text:span text:style-name="T44">el artículo 44.4.b) del Texto Refundido.</text:span></text:p>
          </text:list-item>
        </text:list>
        <text:p text:style-name="P160"/>
        <text:list xml:id="list94632583214476" text:continue-numbering="true" text:style-name="WWNum7">
          <text:list-item>
            <text:p text:style-name="P29"><text:span text:style-name="T41">Sólo</text:span><text:span text:style-name="T54"> </text:span><text:span text:style-name="T41">se</text:span><text:span text:style-name="T54"> </text:span><text:span text:style-name="T41">permiten</text:span><text:span text:style-name="T54"> </text:span><text:span text:style-name="T41">las</text:span><text:span text:style-name="T54"> </text:span><text:span text:style-name="T41">obras</text:span><text:span text:style-name="T54"> </text:span><text:span text:style-name="T41">de</text:span><text:span text:style-name="T54"> </text:span><text:span text:style-name="T41">reparación</text:span><text:span text:style-name="T54"> </text:span><text:span text:style-name="T41">y</text:span><text:span text:style-name="T54"> </text:span><text:span text:style-name="T41">con- </text:span><text:span text:style-name="T44">servación</text:span><text:span text:style-name="T54"> </text:span><text:span text:style-name="T44">necesarias</text:span><text:span text:style-name="T54"> </text:span><text:span text:style-name="T44">para</text:span><text:span text:style-name="T54"> </text:span><text:span text:style-name="T44">el</text:span><text:span text:style-name="T54"> </text:span><text:span text:style-name="T44">estricto</text:span><text:span text:style-name="T54"> </text:span><text:span text:style-name="T44">mantenimiento </text:span><text:span text:style-name="T41">de</text:span><text:span text:style-name="T47"> </text:span><text:span text:style-name="T41">las</text:span><text:span text:style-name="T47"> </text:span><text:span text:style-name="T41">condiciones</text:span><text:span text:style-name="T47"> </text:span><text:span text:style-name="T41">de</text:span><text:span text:style-name="T47"> </text:span><text:span text:style-name="T41">la</text:span><text:span text:style-name="T47"> </text:span><text:span text:style-name="T41">habitabilidad</text:span><text:span text:style-name="T47"> </text:span><text:span text:style-name="T41">o</text:span><text:span text:style-name="T47"> </text:span><text:span text:style-name="T41">del</text:span><text:span text:style-name="T47"> </text:span><text:span text:style-name="T41">uso</text:span><text:span text:style-name="T47"> </text:span><text:span text:style-name="T41">a</text:span><text:span text:style-name="T47"> </text:span><text:span text:style-name="T41">que </text:span><text:span text:style-name="T44">estén destinadas.</text:span></text:p>
          </text:list-item>
        </text:list>
        <text:p text:style-name="P160"/>
        <text:list xml:id="list94630673243446" text:continue-numbering="true" text:style-name="WWNum7">
          <text:list-item>
            <text:p text:style-name="P8"><text:span text:style-name="T44">Con</text:span><text:span text:style-name="T46"> </text:span><text:span text:style-name="T44">carácter</text:span><text:span text:style-name="T46"> </text:span><text:span text:style-name="T44">excepcional,</text:span><text:span text:style-name="T46"> </text:span><text:span text:style-name="T44">se</text:span><text:span text:style-name="T46"> </text:span><text:span text:style-name="T44">permitirán</text:span><text:span text:style-name="T46"> </text:span><text:span text:style-name="T44">obras </text:span><text:span text:style-name="T40">parciales</text:span><text:span text:style-name="T52"> </text:span><text:span text:style-name="T40">y</text:span><text:span text:style-name="T52"> </text:span><text:span text:style-name="T40">circunstanciales</text:span><text:span text:style-name="T52"> </text:span><text:span text:style-name="T40">de</text:span><text:span text:style-name="T52"> </text:span><text:span text:style-name="T40">consolidación</text:span><text:span text:style-name="T52"> </text:span><text:span text:style-name="T40">de</text:span><text:span text:style-name="T52"> </text:span><text:span text:style-name="T40">la</text:span><text:span text:style-name="T52"> </text:span><text:span text:style-name="T40">edi- </text:span><text:span text:style-name="T44">ficación</text:span><text:span text:style-name="T64"> </text:span><text:span text:style-name="T44">cuando</text:span><text:span text:style-name="T64"> </text:span><text:span text:style-name="T44">se</text:span><text:span text:style-name="T64"> </text:span><text:span text:style-name="T44">justifique</text:span><text:span text:style-name="T64"> </text:span><text:span text:style-name="T44">su</text:span><text:span text:style-name="T64"> </text:span><text:span text:style-name="T44">necesidad</text:span><text:span text:style-name="T64"> </text:span><text:span text:style-name="T44">para</text:span><text:span text:style-name="T64"> </text:span><text:span text:style-name="T44">ade- </text:span><text:span text:style-name="T67">cuarla</text:span><text:span text:style-name="T54"> </text:span><text:span text:style-name="T67">al</text:span><text:span text:style-name="T54"> </text:span><text:span text:style-name="T67">uso</text:span><text:span text:style-name="T50"> </text:span><text:span text:style-name="T67">e</text:span><text:span text:style-name="T54"> </text:span><text:span text:style-name="T67">intensidad</text:span><text:span text:style-name="T54"> </text:span><text:span text:style-name="T67">en</text:span><text:span text:style-name="T50"> </text:span><text:span text:style-name="T67">que</text:span><text:span text:style-name="T54"> </text:span><text:span text:style-name="T67">se</text:span><text:span text:style-name="T54"> </text:span><text:span text:style-name="T67">esté</text:span><text:span text:style-name="T50"> </text:span><text:span text:style-name="T67">desarrollando </text:span><text:span text:style-name="T44">en</text:span><text:span text:style-name="T40"> </text:span><text:span text:style-name="T44">el</text:span><text:span text:style-name="T40"> </text:span><text:span text:style-name="T44">momento</text:span><text:span text:style-name="T40"> </text:span><text:span text:style-name="T44">de</text:span><text:span text:style-name="T40"> </text:span><text:span text:style-name="T44">la</text:span><text:span text:style-name="T40"> </text:span><text:span text:style-name="T44">entrada</text:span><text:span text:style-name="T40"> </text:span><text:span text:style-name="T44">en</text:span><text:span text:style-name="T40"> </text:span><text:span text:style-name="T44">vigor</text:span><text:span text:style-name="T40"> </text:span><text:span text:style-name="T44">de</text:span><text:span text:style-name="T40"> </text:span><text:span text:style-name="T44">las</text:span><text:span text:style-name="T40"> </text:span><text:span text:style-name="T44">presen- tes Normas de Conservación.</text:span></text:p>
          </text:list-item>
        </text:list>
        <text:p text:style-name="P161"/>
        <text:list xml:id="list94632490916278" text:continue-numbering="true" text:style-name="WWNum7">
          <text:list-item>
            <text:p text:style-name="P41"><text:span text:style-name="T40">Con</text:span><text:span text:style-name="T70"> </text:span><text:span text:style-name="T40">carácter</text:span><text:span text:style-name="T70"> </text:span><text:span text:style-name="T40">general</text:span><text:span text:style-name="T70"> </text:span><text:span text:style-name="T40">y</text:span><text:span text:style-name="T52"> </text:span><text:span text:style-name="T40">respecto</text:span><text:span text:style-name="T70"> </text:span><text:span text:style-name="T40">a</text:span><text:span text:style-name="T70"> </text:span><text:span text:style-name="T40">los</text:span><text:span text:style-name="T70"> </text:span><text:span text:style-name="T40">usos</text:span><text:span text:style-name="T52"> </text:span><text:span text:style-name="T40">y</text:span><text:span text:style-name="T70"> </text:span><text:span text:style-name="T40">apro- </text:span><text:span text:style-name="T44">vechamientos</text:span><text:span text:style-name="T56"> </text:span><text:span text:style-name="T44">que</text:span><text:span text:style-name="T56"> </text:span><text:span text:style-name="T44">actualmente</text:span><text:span text:style-name="T56"> </text:span><text:span text:style-name="T44">se</text:span><text:span text:style-name="T64"> </text:span><text:span text:style-name="T44">realizan</text:span><text:span text:style-name="T56"> </text:span><text:span text:style-name="T44">en</text:span><text:span text:style-name="T56"> </text:span><text:span text:style-name="T44">el</text:span><text:span text:style-name="T56"> </text:span><text:span text:style-name="T44">Mo- numento</text:span><text:span text:style-name="T71"> </text:span><text:span text:style-name="T44">Natural</text:span><text:span text:style-name="T71"> </text:span><text:span text:style-name="T44">del</text:span><text:span text:style-name="T71"> </text:span><text:span text:style-name="T44">Islote</text:span><text:span text:style-name="T71"> </text:span><text:span text:style-name="T44">de</text:span><text:span text:style-name="T71"> </text:span><text:span text:style-name="T44">Halcones,</text:span><text:span text:style-name="T71"> </text:span><text:span text:style-name="T44">no</text:span><text:span text:style-name="T71"> </text:span><text:span text:style-name="T44">se</text:span><text:span text:style-name="T71"> </text:span><text:span text:style-name="T44">con- sideran fuera de ordenación siempre que no sean contrarios</text:span><text:span text:style-name="T67"> </text:span><text:span text:style-name="T44">a</text:span><text:span text:style-name="T67"> </text:span><text:span text:style-name="T44">la</text:span><text:span text:style-name="T67"> </text:span><text:span text:style-name="T44">regulación</text:span><text:span text:style-name="T67"> </text:span><text:span text:style-name="T44">de</text:span><text:span text:style-name="T67"> </text:span><text:span text:style-name="T44">la</text:span><text:span text:style-name="T67"> </text:span><text:span text:style-name="T44">categoría</text:span><text:span text:style-name="T67"> </text:span><text:span text:style-name="T44">de</text:span><text:span text:style-name="T67"> </text:span><text:span text:style-name="T44">suelo</text:span><text:span text:style-name="T67"> </text:span><text:span text:style-name="T44">y </text:span><text:span text:style-name="T67">la</text:span><text:span text:style-name="T70"> </text:span><text:span text:style-name="T67">zona</text:span><text:span text:style-name="T70"> </text:span><text:span text:style-name="T67">en</text:span><text:span text:style-name="T70"> </text:span><text:span text:style-name="T67">que</text:span><text:span text:style-name="T70"> </text:span><text:span text:style-name="T67">se</text:span><text:span text:style-name="T70"> </text:span><text:span text:style-name="T67">encuentre.</text:span><text:span text:style-name="T70"> </text:span><text:span text:style-name="T67">No</text:span><text:span text:style-name="T70"> </text:span><text:span text:style-name="T67">obstante,</text:span><text:span text:style-name="T70"> </text:span><text:span text:style-name="T67">tendrán</text:span><text:span text:style-name="T70"> </text:span><text:span text:style-name="T67">que </text:span><text:span text:style-name="T44">mantenerse</text:span><text:span text:style-name="T67"> </text:span><text:span text:style-name="T44">en</text:span><text:span text:style-name="T67"> </text:span><text:span text:style-name="T44">los</text:span><text:span text:style-name="T67"> </text:span><text:span text:style-name="T44">términos</text:span><text:span text:style-name="T67"> </text:span><text:span text:style-name="T44">en</text:span><text:span text:style-name="T67"> </text:span><text:span text:style-name="T44">que</text:span><text:span text:style-name="T67"> </text:span><text:span text:style-name="T44">fueron</text:span><text:span text:style-name="T67"> </text:span><text:span text:style-name="T44">autoriza- </text:span><text:span text:style-name="T41">dos,</text:span><text:span text:style-name="T54"> </text:span><text:span text:style-name="T41">no</text:span><text:span text:style-name="T54"> </text:span><text:span text:style-name="T41">pudiendo</text:span><text:span text:style-name="T54"> </text:span><text:span text:style-name="T41">en</text:span><text:span text:style-name="T54"> </text:span><text:span text:style-name="T41">ningún</text:span><text:span text:style-name="T54"> </text:span><text:span text:style-name="T41">caso</text:span><text:span text:style-name="T54"> </text:span><text:span text:style-name="T41">incrementar</text:span><text:span text:style-name="T54"> </text:span><text:span text:style-name="T41">su</text:span><text:span text:style-name="T54"> </text:span><text:span text:style-name="T41">ám- </text:span><text:span text:style-name="T44">bito</text:span><text:span text:style-name="T70"> </text:span><text:span text:style-name="T44">o</text:span><text:span text:style-name="T70"> </text:span><text:span text:style-name="T44">introducir</text:span><text:span text:style-name="T70"> </text:span><text:span text:style-name="T44">mejoras</text:span><text:span text:style-name="T70"> </text:span><text:span text:style-name="T44">que</text:span><text:span text:style-name="T70"> </text:span><text:span text:style-name="T44">provoquen</text:span><text:span text:style-name="T70"> </text:span><text:span text:style-name="T44">consolida- ción o intensificación del uso.</text:span></text:p>
          </text:list-item>
        </text:list>
        <text:p text:style-name="P160"/>
        <text:p text:style-name="P149"><text:span text:style-name="T99">Artículo 17.- </text:span>Régimen jurídico aplicable a pro- yectos de actuación territorial.</text:p>
        <text:p text:style-name="P160"/>
        <text:p text:style-name="P112">De acuerdo con lo dispuesto en el<text:span text:style-name="T95"> </text:span>Texto Refun- dido, no se permite el desarrollo de Proyectos de <text:span text:style-name="T1">Actuación</text:span><text:span text:style-name="T78"> </text:span><text:span text:style-name="T1">Territorial</text:span><text:span text:style-name="T78"> </text:span><text:span text:style-name="T1">en</text:span><text:span text:style-name="T78"> </text:span><text:span text:style-name="T1">ninguna</text:span><text:span text:style-name="T87"> </text:span><text:span text:style-name="T1">de</text:span><text:span text:style-name="T78"> </text:span><text:span text:style-name="T1">las</text:span><text:span text:style-name="T78"> </text:span><text:span text:style-name="T1">categorías</text:span><text:span text:style-name="T78"> </text:span><text:span text:style-name="T1">de Suelo</text:span><text:span text:style-name="T12"> </text:span><text:span text:style-name="T1">Rústico</text:span><text:span text:style-name="T12"> </text:span><text:span text:style-name="T1">de</text:span><text:span text:style-name="T12"> </text:span><text:span text:style-name="T1">protección</text:span><text:span text:style-name="T12"> </text:span><text:span text:style-name="T1">ambiental,</text:span><text:span text:style-name="T12"> </text:span><text:span text:style-name="T1">que</text:span><text:span text:style-name="T12"> </text:span><text:span text:style-name="T1">en</text:span><text:span text:style-name="T12"> </text:span><text:span text:style-name="T1">el</text:span><text:span text:style-name="T12"> </text:span><text:span text:style-name="T1">ca- </text:span>so<text:span text:style-name="T89"> </text:span>del<text:span text:style-name="T7"> </text:span>Monumento<text:span text:style-name="T7"> </text:span>Natural<text:span text:style-name="T11"> </text:span>del<text:span text:style-name="T7"> </text:span>Islote<text:span text:style-name="T7"> </text:span>de<text:span text:style-name="T7"> </text:span>Halcones<text:span text:style-name="T11"> </text:span>se corresponde con el de protección natural.</text:p>
        <text:p text:style-name="P160"/>
        <text:p text:style-name="P139"><text:span text:style-name="T99">Artículo</text:span><text:span text:style-name="T92"> </text:span><text:span text:style-name="T99">18.-</text:span><text:span text:style-name="T92"> </text:span>Régimen<text:span text:style-name="T91"> </text:span>jurídico<text:span text:style-name="T91"> </text:span>aplicable<text:span text:style-name="T91"> </text:span>a<text:span text:style-name="T91"> </text:span>cual- quier Plan o Proyecto.</text:p>
        <text:p text:style-name="P163"/>
        <text:p text:style-name="P155"><text:span text:style-name="T8">Atendiendo</text:span><text:span text:style-name="T94"> </text:span><text:span text:style-name="T8">a</text:span><text:span text:style-name="T90"> </text:span><text:span text:style-name="T8">la</text:span><text:span text:style-name="T94"> </text:span><text:span text:style-name="T8">consideración</text:span><text:span text:style-name="T90"> </text:span><text:span text:style-name="T8">de</text:span><text:span text:style-name="T94"> </text:span><text:span text:style-name="T8">ser</text:span><text:span text:style-name="T90"> </text:span><text:span text:style-name="T8">Lugar</text:span><text:span text:style-name="T94"> </text:span><text:span text:style-name="T8">de</text:span><text:span text:style-name="T90"> </text:span><text:span text:style-name="T8">Im- </text:span>portancia Comunitaria (L.I.C.) por estar incluido</text:p>
        <text:p text:style-name="P156"><text:soft-page-break/>dentro<text:span text:style-name="T91"> </text:span>del<text:span text:style-name="T91"> </text:span>Parque<text:span text:style-name="T91"> </text:span>Nacional<text:span text:style-name="T91"> </text:span>de<text:span text:style-name="T87"> </text:span>Timanfaya,<text:span text:style-name="T91"> </text:span>se<text:span text:style-name="T91"> </text:span>estará a lo dispuesto en el artículo 6.3 y 6.4 de la Directi- va<text:span text:style-name="T90"> </text:span>92/43/CEE<text:span text:style-name="T90"> </text:span>del<text:span text:style-name="T90"> </text:span>Consejo,<text:span text:style-name="T90"> </text:span>de<text:span text:style-name="T90"> </text:span>21<text:span text:style-name="T90"> </text:span>de<text:span text:style-name="T90"> </text:span>mayo<text:span text:style-name="T90"> </text:span>de<text:span text:style-name="T90"> </text:span>1992, relativa<text:span text:style-name="T87"> </text:span>a<text:span text:style-name="T87"> </text:span>la<text:span text:style-name="T87"> </text:span>Conservación<text:span text:style-name="T87"> </text:span>de<text:span text:style-name="T87"> </text:span>los<text:span text:style-name="T87"> </text:span>Hábitats<text:span text:style-name="T87"> </text:span>Naturales y<text:span text:style-name="T90"> </text:span>de<text:span text:style-name="T90"> </text:span>la<text:span text:style-name="T90"> </text:span>Fauna<text:span text:style-name="T90"> </text:span>y<text:span text:style-name="T90"> </text:span>Flora<text:span text:style-name="T90"> </text:span>Silvestres<text:span text:style-name="T90"> </text:span>(Directiva<text:span text:style-name="T90"> </text:span>Hábitat). Asimismo<text:span text:style-name="T94"> </text:span>se<text:span text:style-name="T94"> </text:span>estará<text:span text:style-name="T94"> </text:span>a<text:span text:style-name="T94"> </text:span>lo<text:span text:style-name="T94"> </text:span>dispuesto<text:span text:style-name="T94"> </text:span>en<text:span text:style-name="T94"> </text:span>el<text:span text:style-name="T94"> </text:span>Real<text:span text:style-name="T94"> </text:span>Decre- <text:span text:style-name="T13">to 1.997/1995, de 7 de diciembre, que traspone la mis- </text:span>ma,<text:span text:style-name="T7"> </text:span>por<text:span text:style-name="T7"> </text:span>el<text:span text:style-name="T7"> </text:span>que<text:span text:style-name="T11"> </text:span>se<text:span text:style-name="T7"> </text:span>establecen<text:span text:style-name="T7"> </text:span>medidas<text:span text:style-name="T7"> </text:span>para<text:span text:style-name="T11"> </text:span>contribuir a<text:span text:style-name="T95"> </text:span>garantizar<text:span text:style-name="T95"> </text:span>la<text:span text:style-name="T95"> </text:span>biodiversidad<text:span text:style-name="T95"> </text:span>mediante<text:span text:style-name="T95"> </text:span>la<text:span text:style-name="T95"> </text:span>conserva- ción<text:span text:style-name="T91"> </text:span>de<text:span text:style-name="T91"> </text:span>los<text:span text:style-name="T91"> </text:span>Hábitats<text:span text:style-name="T91"> </text:span>Naturales<text:span text:style-name="T91"> </text:span>y<text:span text:style-name="T91"> </text:span>de<text:span text:style-name="T91"> </text:span>la<text:span text:style-name="T91"> </text:span>Flora<text:span text:style-name="T91"> </text:span>y<text:span text:style-name="T91"> </text:span>Fauna <text:span text:style-name="T1">Silvestre.</text:span></text:p>
        <text:p text:style-name="P166"/>
        <text:p text:style-name="P57"><text:span text:style-name="T15">CAPÍTULO 2 RÉGIMEN</text:span><text:span text:style-name="T20"> </text:span><text:span text:style-name="T15">GENERAL</text:span></text:p>
        <text:p text:style-name="P182"/>
        <text:p text:style-name="P184">Sección 1<text:span text:style-name="T80">ª </text:span>Usos<text:span text:style-name="T7"> </text:span>y<text:span text:style-name="T7"> </text:span>actividades</text:p>
        <text:p text:style-name="P117"><text:span text:style-name="T99">Artículo</text:span><text:span text:style-name="T92"> </text:span><text:span text:style-name="T99">19.-</text:span><text:span text:style-name="T92"> </text:span>Como<text:span text:style-name="T91"> </text:span>norma<text:span text:style-name="T91"> </text:span>general<text:span text:style-name="T91"> </text:span>este<text:span text:style-name="T91"> </text:span>régimen <text:span text:style-name="T91">de</text:span><text:span text:style-name="T13"> </text:span><text:span text:style-name="T91">usos</text:span><text:span text:style-name="T13"> </text:span><text:span text:style-name="T91">sigue</text:span><text:span text:style-name="T13"> </text:span><text:span text:style-name="T91">el</text:span><text:span text:style-name="T93"> </text:span><text:span text:style-name="T91">criterio</text:span><text:span text:style-name="T13"> </text:span><text:span text:style-name="T91">de</text:span><text:span text:style-name="T13"> </text:span><text:span text:style-name="T91">no</text:span><text:span text:style-name="T13"> </text:span><text:span text:style-name="T91">contravenir</text:span><text:span text:style-name="T93"> </text:span><text:span text:style-name="T91">lo</text:span><text:span text:style-name="T13"> </text:span><text:span text:style-name="T91">establecido </text:span>por<text:span text:style-name="T91"> </text:span>el<text:span text:style-name="T91"> </text:span>P.R.U.G.<text:span text:style-name="T91"> </text:span>del<text:span text:style-name="T91"> </text:span>Parque<text:span text:style-name="T91"> </text:span>Nacional<text:span text:style-name="T91"> </text:span>de<text:span text:style-name="T87"> </text:span>Timanfaya.</text:p>
        <text:p text:style-name="P85"><text:span text:style-name="T38">Artículo</text:span><text:span text:style-name="T69"> </text:span><text:span text:style-name="T38">20.-</text:span><text:span text:style-name="T39"> </text:span><text:span text:style-name="T44">Usos</text:span><text:span text:style-name="T46"> </text:span><text:span text:style-name="T44">y</text:span><text:span text:style-name="T40"> </text:span><text:span text:style-name="T44">actividades</text:span><text:span text:style-name="T46"> </text:span><text:span text:style-name="T41">prohibidas.</text:span></text:p>
        <text:list xml:id="list1865129554" text:style-name="WWNum8">
          <text:list-item>
            <text:p text:style-name="P27"><text:span text:style-name="T41">Con</text:span><text:span text:style-name="T47"> </text:span><text:span text:style-name="T41">carácter</text:span><text:span text:style-name="T47"> </text:span><text:span text:style-name="T41">general,</text:span><text:span text:style-name="T47"> </text:span><text:span text:style-name="T41">las</text:span><text:span text:style-name="T47"> </text:span><text:span text:style-name="T41">prohibidas</text:span><text:span text:style-name="T47"> </text:span><text:span text:style-name="T41">por</text:span><text:span text:style-name="T47"> </text:span><text:span text:style-name="T41">el</text:span><text:span text:style-name="T47"> </text:span><text:span text:style-name="T41">Plan </text:span><text:span text:style-name="T44">Rector</text:span><text:span text:style-name="T64"> </text:span><text:span text:style-name="T44">de</text:span><text:span text:style-name="T62"> </text:span><text:span text:style-name="T44">Uso</text:span><text:span text:style-name="T62"> </text:span><text:span text:style-name="T44">y</text:span><text:span text:style-name="T62"> </text:span><text:span text:style-name="T44">Gestión</text:span><text:span text:style-name="T62"> </text:span><text:span text:style-name="T44">del</text:span><text:span text:style-name="T62"> </text:span><text:span text:style-name="T44">Parque</text:span><text:span text:style-name="T62"> </text:span><text:span text:style-name="T44">Nacional</text:span><text:span text:style-name="T62"> </text:span><text:span text:style-name="T44">de</text:span><text:span text:style-name="T56"> </text:span><text:span text:style-name="T44">Ti- </text:span><text:span text:style-name="T41">manfaya.</text:span></text:p>
          </text:list-item>
          <text:list-item>
            <text:p text:style-name="P2"><text:span text:style-name="T44">El</text:span><text:span text:style-name="T46"> </text:span><text:span text:style-name="T44">acceso</text:span><text:span text:style-name="T46"> </text:span><text:span text:style-name="T44">público</text:span><text:span text:style-name="T46"> </text:span><text:span text:style-name="T41">libre.</text:span></text:p>
          </text:list-item>
          <text:list-item>
            <text:p text:style-name="P4"><text:span text:style-name="T44">El</text:span><text:span text:style-name="T67"> </text:span><text:span text:style-name="T44">uso</text:span><text:span text:style-name="T67"> </text:span><text:span text:style-name="T44">de</text:span><text:span text:style-name="T67"> </text:span><text:span text:style-name="T44">vehículos</text:span><text:span text:style-name="T67"> </text:span><text:span text:style-name="T41">motorizados.</text:span></text:p>
          </text:list-item>
          <text:list-item>
            <text:p text:style-name="P3"><text:span text:style-name="T44">El</text:span><text:span text:style-name="T67"> </text:span><text:span text:style-name="T44">trazado</text:span><text:span text:style-name="T67"> </text:span><text:span text:style-name="T44">de</text:span><text:span text:style-name="T71"> </text:span><text:span text:style-name="T44">pistas</text:span><text:span text:style-name="T67"> </text:span><text:span text:style-name="T44">o</text:span><text:span text:style-name="T71"> </text:span><text:span text:style-name="T41">carreteras.</text:span></text:p>
          </text:list-item>
          <text:list-item>
            <text:p text:style-name="P44"><text:span text:style-name="T44">Cualquier</text:span><text:span text:style-name="T62"> </text:span><text:span text:style-name="T44">tipo</text:span><text:span text:style-name="T62"> </text:span><text:span text:style-name="T44">de</text:span><text:span text:style-name="T62"> </text:span><text:span text:style-name="T44">instalación,</text:span><text:span text:style-name="T62"> </text:span><text:span text:style-name="T44">exceptuando</text:span><text:span text:style-name="T62"> </text:span><text:span text:style-name="T44">las señales, mojones e instrumentación científica que fueran precisos, debidamente autorizados.</text:span></text:p>
          </text:list-item>
          <text:list-item>
            <text:p text:style-name="P5"><text:span text:style-name="T44">Los</text:span><text:span text:style-name="T70"> </text:span><text:span text:style-name="T44">tendidos</text:span><text:span text:style-name="T40"> </text:span><text:span text:style-name="T44">aéreos</text:span><text:span text:style-name="T46"> </text:span><text:span text:style-name="T44">de</text:span><text:span text:style-name="T40"> </text:span><text:span text:style-name="T44">cualquier</text:span><text:span text:style-name="T46"> </text:span><text:span text:style-name="T41">tipo.</text:span></text:p>
          </text:list-item>
          <text:list-item>
            <text:p text:style-name="P45"><text:span text:style-name="T41">Cualquier</text:span><text:span text:style-name="T62"> </text:span><text:span text:style-name="T41">obra</text:span><text:span text:style-name="T62"> </text:span><text:span text:style-name="T41">subterránea,</text:span><text:span text:style-name="T62"> </text:span><text:span text:style-name="T41">incluso</text:span><text:span text:style-name="T47"> </text:span><text:span text:style-name="T41">zanjas,</text:span><text:span text:style-name="T62"> </text:span><text:span text:style-name="T41">sal- </text:span><text:span text:style-name="T44">vo</text:span><text:span text:style-name="T70"> </text:span><text:span text:style-name="T44">las</text:span><text:span text:style-name="T70"> </text:span><text:span text:style-name="T44">ligadas</text:span><text:span text:style-name="T70"> </text:span><text:span text:style-name="T44">a</text:span><text:span text:style-name="T70"> </text:span><text:span text:style-name="T44">instalaciones</text:span><text:span text:style-name="T70"> </text:span><text:span text:style-name="T44">autorizables</text:span><text:span text:style-name="T70"> </text:span><text:span text:style-name="T44">según</text:span><text:span text:style-name="T70"> </text:span><text:span text:style-name="T44">las presentes Normas.</text:span></text:p>
          </text:list-item>
        </text:list>
        <text:p text:style-name="P85"><text:span text:style-name="T38">Artículo</text:span><text:span text:style-name="T69"> </text:span><text:span text:style-name="T38">21.-</text:span><text:span text:style-name="T39"> </text:span><text:span text:style-name="T44">Usos</text:span><text:span text:style-name="T46"> </text:span><text:span text:style-name="T44">y</text:span><text:span text:style-name="T40"> </text:span><text:span text:style-name="T44">actividades</text:span><text:span text:style-name="T46"> </text:span><text:span text:style-name="T41">permitidas.</text:span></text:p>
        <text:list xml:id="list996592614" text:style-name="WWNum9">
          <text:list-item>
            <text:p text:style-name="P46"><text:span text:style-name="T44">Con carácter general las así señaladas en el Plan Rector de Uso y Gestión del Parque Nacional de Timanfaya.</text:span></text:p>
          </text:list-item>
        </text:list>
        <text:p text:style-name="P160"/>
        <text:list xml:id="list94632066610378" text:continue-numbering="true" text:style-name="WWNum9">
          <text:list-item>
            <text:p text:style-name="P13"><text:span text:style-name="T44">Las desarrolladas por el Órgano Gestor, liga- das a la gestión y conservación del Monumento.</text:span></text:p>
          </text:list-item>
        </text:list>
        <text:p text:style-name="P85"><text:span text:style-name="T38">Artículo</text:span><text:span text:style-name="T69"> </text:span><text:span text:style-name="T38">22.-</text:span><text:span text:style-name="T39"> </text:span><text:span text:style-name="T44">Usos</text:span><text:span text:style-name="T46"> </text:span><text:span text:style-name="T44">y</text:span><text:span text:style-name="T40"> </text:span><text:span text:style-name="T44">actividades</text:span><text:span text:style-name="T46"> </text:span><text:span text:style-name="T41">autorizables.</text:span></text:p>
        <text:list xml:id="list1752113663" text:style-name="WWNum10">
          <text:list-item>
            <text:p text:style-name="P47"><text:span text:style-name="T44">Con carácter general los usos y actividades autorizables</text:span><text:span text:style-name="T67"> </text:span><text:span text:style-name="T44">según</text:span><text:span text:style-name="T67"> </text:span><text:span text:style-name="T44">el</text:span><text:span text:style-name="T67"> </text:span><text:span text:style-name="T44">Plan</text:span><text:span text:style-name="T67"> </text:span><text:span text:style-name="T44">Rector</text:span><text:span text:style-name="T67"> </text:span><text:span text:style-name="T44">de</text:span><text:span text:style-name="T67"> </text:span><text:span text:style-name="T44">Uso</text:span><text:span text:style-name="T67"> </text:span><text:span text:style-name="T44">y</text:span><text:span text:style-name="T67"> </text:span><text:span text:style-name="T44">Gestión del Parque Nacional de Timanfaya.</text:span></text:p>
          </text:list-item>
        </text:list>
      </text:section>
      <text:p text:style-name="P97"/>
      <text:section text:style-name="Sect7" text:name="Sección8">
        <text:list xml:id="list94632685141214" text:continue-numbering="true" text:style-name="WWNum10">
          <text:list-item>
            <text:p text:style-name="P6"><text:span text:style-name="T44">El</text:span><text:span text:style-name="T67"> </text:span><text:span text:style-name="T44">acceso</text:span><text:span text:style-name="T67"> </text:span><text:span text:style-name="T44">con</text:span><text:span text:style-name="T67"> </text:span><text:span text:style-name="T44">fines</text:span><text:span text:style-name="T67"> </text:span><text:span text:style-name="T41">científicos.</text:span></text:p>
          </text:list-item>
          <text:list-item>
            <text:p text:style-name="P18"><text:span text:style-name="T44">Las señales, mojones e instrumentación cien- </text:span><text:span text:style-name="T41">tífica.</text:span></text:p>
          </text:list-item>
        </text:list>
        <text:p text:style-name="P160"/>
        <text:list xml:id="list94630818244634" text:continue-numbering="true" text:style-name="WWNum10">
          <text:list-item>
            <text:p text:style-name="P48"><text:span text:style-name="T44">Sin</text:span><text:span text:style-name="T41"> </text:span><text:span text:style-name="T44">menoscabo</text:span><text:span text:style-name="T41"> </text:span><text:span text:style-name="T44">de</text:span><text:span text:style-name="T41"> </text:span><text:span text:style-name="T44">lo</text:span><text:span text:style-name="T41"> </text:span><text:span text:style-name="T44">que</text:span><text:span text:style-name="T41"> </text:span><text:span text:style-name="T44">en</text:span><text:span text:style-name="T41"> </text:span><text:span text:style-name="T44">su</text:span><text:span text:style-name="T41"> </text:span><text:span text:style-name="T44">caso</text:span><text:span text:style-name="T41"> </text:span><text:span text:style-name="T44">establez- ca</text:span><text:span text:style-name="T70"> </text:span><text:span text:style-name="T44">el</text:span><text:span text:style-name="T70"> </text:span><text:span text:style-name="T44">P.R.U.G.</text:span><text:span text:style-name="T70"> </text:span><text:span text:style-name="T44">vigente</text:span><text:span text:style-name="T70"> </text:span><text:span text:style-name="T44">en</text:span><text:span text:style-name="T70"> </text:span><text:span text:style-name="T44">el</text:span><text:span text:style-name="T70"> </text:span><text:span text:style-name="T44">Parque</text:span><text:span text:style-name="T70"> </text:span><text:span text:style-name="T44">Nacional</text:span><text:span text:style-name="T70"> </text:span><text:span text:style-name="T44">de</text:span><text:span text:style-name="T47"> </text:span><text:span text:style-name="T44">Ti- manfaya, la ejecución de infraestructura de teleco- municación</text:span><text:span text:style-name="T49"> </text:span><text:span text:style-name="T44">(según</text:span><text:span text:style-name="T49"> </text:span><text:span text:style-name="T44">lo</text:span><text:span text:style-name="T49"> </text:span><text:span text:style-name="T44">dispuesto</text:span><text:span text:style-name="T49"> </text:span><text:span text:style-name="T44">en</text:span><text:span text:style-name="T49"> </text:span><text:span text:style-name="T44">la</text:span><text:span text:style-name="T49"> </text:span><text:span text:style-name="T44">Ley</text:span><text:span text:style-name="T49"> </text:span><text:span text:style-name="T44">32/2003, </text:span><text:span text:style-name="T41">de</text:span><text:span text:style-name="T62"> </text:span><text:span text:style-name="T41">3</text:span><text:span text:style-name="T62"> </text:span><text:span text:style-name="T41">de</text:span><text:span text:style-name="T62"> </text:span><text:span text:style-name="T41">noviembre,</text:span><text:span text:style-name="T47"> </text:span><text:span text:style-name="T41">General</text:span><text:span text:style-name="T62"> </text:span><text:span text:style-name="T41">de</text:span><text:span text:style-name="T62"> </text:span><text:span text:style-name="T41">Telecomunicaciones) </text:span><text:span text:style-name="T40">siempre que se justifique que no existe alternativa via- </text:span><text:span text:style-name="T44">ble para su trazado fuera del monumento. En cual- quier</text:span><text:span text:style-name="T67"> </text:span><text:span text:style-name="T44">caso,</text:span><text:span text:style-name="T67"> </text:span><text:span text:style-name="T44">la</text:span><text:span text:style-name="T67"> </text:span><text:span text:style-name="T44">ubicación</text:span><text:span text:style-name="T67"> </text:span><text:span text:style-name="T44">y</text:span><text:span text:style-name="T67"> </text:span><text:span text:style-name="T44">uso</text:span><text:span text:style-name="T67"> </text:span><text:span text:style-name="T44">de</text:span><text:span text:style-name="T67"> </text:span><text:span text:style-name="T44">esta</text:span><text:span text:style-name="T67"> </text:span><text:span text:style-name="T44">infraestructu- ra,</text:span><text:span text:style-name="T41"> </text:span><text:span text:style-name="T44">serán</text:span><text:span text:style-name="T41"> </text:span><text:span text:style-name="T44">compartidos,</text:span><text:span text:style-name="T41"> </text:span><text:span text:style-name="T44">según</text:span><text:span text:style-name="T41"> </text:span><text:span text:style-name="T44">lo</text:span><text:span text:style-name="T41"> </text:span><text:span text:style-name="T44">contemplado</text:span><text:span text:style-name="T41"> </text:span><text:span text:style-name="T44">por</text:span><text:span text:style-name="T41"> </text:span><text:span text:style-name="T44">la Ley 32/2003.</text:span></text:p>
          </text:list-item>
        </text:list>
        <text:p text:style-name="P102"/>
        <text:p text:style-name="P88"><text:span text:style-name="T15">TÍTULO</text:span><text:span text:style-name="T31"> </text:span><text:span text:style-name="T22">IV</text:span></text:p>
        <text:p text:style-name="P103"/>
        <text:p text:style-name="P73"><text:span text:style-name="T15">NORMAS,</text:span><text:span text:style-name="T20"> </text:span><text:span text:style-name="T15">DIRECTRICES</text:span><text:span text:style-name="T21"> </text:span><text:span text:style-name="T15">Y</text:span><text:span text:style-name="T21"> </text:span><text:span text:style-name="T15">CRITERIOS DE ADMINISTRACIÓN Y GESTIÓN</text:span></text:p>
        <text:p text:style-name="P183"/>
        <text:p text:style-name="P173">Sección<text:span text:style-name="T12"> </text:span><text:span text:style-name="T93">1</text:span><text:span text:style-name="T86">ª</text:span></text:p>
        <text:p text:style-name="P174">Del<text:span text:style-name="T13"> </text:span>órgano<text:span text:style-name="T13"> </text:span>de<text:span text:style-name="T13"> </text:span>administración<text:span text:style-name="T13"> </text:span>y<text:span text:style-name="T93"> </text:span><text:span text:style-name="T1">gestión</text:span></text:p>
        <text:p text:style-name="P133"><text:span text:style-name="T99">Artículo</text:span><text:span text:style-name="T10"> </text:span><text:span text:style-name="T99">23.-</text:span><text:span text:style-name="T14"> </text:span>Todas<text:span text:style-name="T8"> </text:span>las<text:span text:style-name="T8"> </text:span>referencias<text:span text:style-name="T8"> </text:span>realizadas<text:span text:style-name="T8"> </text:span>al Órgano<text:span text:style-name="T96"> </text:span>de<text:span text:style-name="T96"> </text:span>Gestión<text:span text:style-name="T96"> </text:span>se<text:span text:style-name="T96"> </text:span>refieren<text:span text:style-name="T96"> </text:span>a<text:span text:style-name="T96"> </text:span>la<text:span text:style-name="T96"> </text:span>Comisión<text:span text:style-name="T96"> </text:span>Mixta de Gestión que tiene atribuidas las funciones reco- <text:span text:style-name="T13">gidas en</text:span><text:span text:style-name="T12"> </text:span><text:span text:style-name="T13">el artículo</text:span><text:span text:style-name="T12"> </text:span><text:span text:style-name="T13">23 de</text:span><text:span text:style-name="T12"> </text:span><text:span text:style-name="T13">la Ley</text:span><text:span text:style-name="T12"> </text:span><text:span text:style-name="T13">4/1989, de</text:span><text:span text:style-name="T12"> </text:span><text:span text:style-name="T13">27 de</text:span><text:span text:style-name="T12"> </text:span><text:span text:style-name="T13">mar- </text:span><text:span text:style-name="T1">zo,</text:span><text:span text:style-name="T7"> </text:span><text:span text:style-name="T1">modificada</text:span><text:span text:style-name="T78"> </text:span><text:span text:style-name="T1">por</text:span><text:span text:style-name="T78"> </text:span><text:span text:style-name="T1">la</text:span><text:span text:style-name="T87"> </text:span><text:span text:style-name="T1">Ley</text:span><text:span text:style-name="T78"> </text:span><text:span text:style-name="T1">41/1997,</text:span><text:span text:style-name="T78"> </text:span><text:span text:style-name="T1">de</text:span><text:span text:style-name="T78"> </text:span><text:span text:style-name="T1">noviembre,</text:span><text:span text:style-name="T87"> </text:span><text:span text:style-name="T1">en </text:span>virtud de la Sentencia del Tribunal Constitucional 102/1995, de 26 de junio.</text:p>
        <text:p text:style-name="P160"/>
        <text:p text:style-name="P132"><text:span text:style-name="T99">Artículo</text:span><text:span text:style-name="T92"> </text:span><text:span text:style-name="T99">24.-</text:span><text:span text:style-name="T92"> </text:span>El<text:span text:style-name="T91"> </text:span>Patronato<text:span text:style-name="T91"> </text:span>y<text:span text:style-name="T91"> </text:span>el<text:span text:style-name="T91"> </text:span>Director-Conser- vador<text:span text:style-name="T91"> </text:span>del<text:span text:style-name="T91"> </text:span>Parque<text:span text:style-name="T91"> </text:span>Nacional<text:span text:style-name="T91"> </text:span>mantienen<text:span text:style-name="T91"> </text:span>las<text:span text:style-name="T91"> </text:span>funciones atribuidas<text:span text:style-name="T93"> </text:span>legalmente<text:span text:style-name="T93"> </text:span>por<text:span text:style-name="T93"> </text:span>la<text:span text:style-name="T93"> </text:span>normativa<text:span text:style-name="T93"> </text:span>básica,<text:span text:style-name="T93"> </text:span>pero <text:span text:style-name="T1">habrán</text:span><text:span text:style-name="T12"> </text:span><text:span text:style-name="T1">de</text:span><text:span text:style-name="T12"> </text:span><text:span text:style-name="T1">aplicar</text:span><text:span text:style-name="T12"> </text:span><text:span text:style-name="T1">las</text:span><text:span text:style-name="T12"> </text:span><text:span text:style-name="T1">determinaciones</text:span><text:span text:style-name="T12"> </text:span><text:span text:style-name="T1">de</text:span><text:span text:style-name="T12"> </text:span><text:span text:style-name="T1">ordenación </text:span>de<text:span text:style-name="T95"> </text:span>las<text:span text:style-name="T95"> </text:span>Normas<text:span text:style-name="T95"> </text:span>de<text:span text:style-name="T95"> </text:span>Conservación<text:span text:style-name="T95"> </text:span>en<text:span text:style-name="T95"> </text:span>cuanto<text:span text:style-name="T95"> </text:span>suponen <text:span text:style-name="T1">un</text:span><text:span text:style-name="T87"> </text:span><text:span text:style-name="T1">plus</text:span><text:span text:style-name="T87"> </text:span><text:span text:style-name="T1">de</text:span><text:span text:style-name="T87"> </text:span><text:span text:style-name="T1">protección,</text:span><text:span text:style-name="T87"> </text:span><text:span text:style-name="T1">siendo</text:span><text:span text:style-name="T87"> </text:span><text:span text:style-name="T1">regímenes</text:span><text:span text:style-name="T87"> </text:span><text:span text:style-name="T1">que</text:span><text:span text:style-name="T87"> </text:span><text:span text:style-name="T1">se</text:span><text:span text:style-name="T87"> </text:span><text:span text:style-name="T1">com- plementan.</text:span></text:p>
        <text:p text:style-name="P161"/>
        <text:p text:style-name="P127"><text:span text:style-name="T4">Artículo</text:span><text:span text:style-name="T14"> </text:span><text:span text:style-name="T4">25.-</text:span><text:span text:style-name="T14"> </text:span><text:span text:style-name="T1">En</text:span><text:span text:style-name="T13"> </text:span><text:span text:style-name="T1">cumplimiento</text:span><text:span text:style-name="T13"> </text:span><text:span text:style-name="T1">de</text:span><text:span text:style-name="T13"> </text:span><text:span text:style-name="T1">las</text:span><text:span text:style-name="T13"> </text:span><text:span text:style-name="T1">Directrices </text:span>de Ordenación General, y en concreto de la 16.2 <text:span text:style-name="T1">(ND)</text:span><text:span text:style-name="T91"> </text:span><text:span text:style-name="T1">ha</text:span><text:span text:style-name="T91"> </text:span><text:span text:style-name="T1">de</text:span><text:span text:style-name="T91"> </text:span><text:span text:style-name="T1">emitirse</text:span><text:span text:style-name="T91"> </text:span><text:span text:style-name="T1">un</text:span><text:span text:style-name="T91"> </text:span><text:span text:style-name="T1">informe</text:span><text:span text:style-name="T91"> </text:span><text:span text:style-name="T1">bianual</text:span><text:span text:style-name="T91"> </text:span><text:span text:style-name="T1">sobre</text:span><text:span text:style-name="T91"> </text:span><text:span text:style-name="T1">el</text:span><text:span text:style-name="T91"> </text:span><text:span text:style-name="T1">gra- do</text:span><text:span text:style-name="T87"> </text:span><text:span text:style-name="T1">de</text:span><text:span text:style-name="T87"> </text:span><text:span text:style-name="T1">ejecución</text:span><text:span text:style-name="T87"> </text:span><text:span text:style-name="T1">de</text:span><text:span text:style-name="T87"> </text:span><text:span text:style-name="T1">los</text:span><text:span text:style-name="T87"> </text:span><text:span text:style-name="T1">programas</text:span><text:span text:style-name="T87"> </text:span><text:span text:style-name="T1">previstos</text:span><text:span text:style-name="T87"> </text:span><text:span text:style-name="T1">en</text:span><text:span text:style-name="T87"> </text:span><text:span text:style-name="T1">el</text:span><text:span text:style-name="T87"> </text:span><text:span text:style-name="T1">ám- </text:span>bito del Monumento.</text:p>
        <text:p text:style-name="P102"/>
        <text:p text:style-name="P88"><text:span text:style-name="T15">TÍTULO</text:span><text:span text:style-name="T35"> </text:span><text:span text:style-name="T19">V</text:span></text:p>
        <text:p text:style-name="P103"/>
        <text:p text:style-name="P74"><text:span text:style-name="T15">VIGENCIA</text:span><text:span text:style-name="T18"> </text:span><text:span text:style-name="T15">Y</text:span><text:span text:style-name="T20"> </text:span><text:span text:style-name="T15">REVISIÓN</text:span><text:span text:style-name="T21"> </text:span><text:span text:style-name="T15">DE</text:span><text:span text:style-name="T21"> </text:span><text:span text:style-name="T15">LAS</text:span><text:span text:style-name="T19"> </text:span><text:span text:style-name="T15">NORMAS DE CONSERVACIÓN</text:span></text:p>
        <text:p text:style-name="P163"/>
        <text:p text:style-name="P62"><text:span text:style-name="T15">CAPÍTULO</text:span><text:span text:style-name="T20"> </text:span><text:span text:style-name="T15">1 </text:span><text:span text:style-name="T17">VIGENCIA</text:span></text:p>
        <text:p text:style-name="P64"><text:span text:style-name="T38">Artículo</text:span><text:span text:style-name="T53"> </text:span><text:span text:style-name="T38">26.-</text:span><text:span text:style-name="T69"> </text:span><text:span text:style-name="T41">Vigencia.</text:span></text:p>
        <text:p text:style-name="P134">Estas Normas de Conservación del Monumento Natural<text:span text:style-name="T7"> </text:span>del<text:span text:style-name="T7"> </text:span>Islote<text:span text:style-name="T7"> </text:span>de<text:span text:style-name="T11"> </text:span>Halcones<text:span text:style-name="T7"> </text:span>tendrá<text:span text:style-name="T7"> </text:span>vigencia<text:span text:style-name="T7"> </text:span>inde- <text:span text:style-name="T8">finida</text:span><text:span text:style-name="T78"> </text:span><text:span text:style-name="T8">en</text:span><text:span text:style-name="T87"> </text:span><text:span text:style-name="T8">virtud</text:span><text:span text:style-name="T87"> </text:span><text:span text:style-name="T8">del</text:span><text:span text:style-name="T87"> </text:span><text:span text:style-name="T8">artículo</text:span><text:span text:style-name="T78"> </text:span><text:span text:style-name="T8">44.3</text:span><text:span text:style-name="T87"> </text:span><text:span text:style-name="T8">del</text:span><text:span text:style-name="T100"> </text:span><text:span text:style-name="T8">Texto</text:span><text:span text:style-name="T87"> </text:span><text:span text:style-name="T8">Refundido.</text:span></text:p>
        <text:p text:style-name="P58"><text:span text:style-name="T15">CAPÍTULO 2 REVISIÓN</text:span><text:span text:style-name="T20"> </text:span><text:span text:style-name="T15">Y</text:span><text:span text:style-name="T21"> </text:span><text:span text:style-name="T15">MODIFICACIÓN</text:span></text:p>
        <text:p text:style-name="P64"><text:span text:style-name="T38">Artículo</text:span><text:span text:style-name="T39"> </text:span><text:span text:style-name="T38">27.-</text:span><text:span text:style-name="T68"> </text:span><text:span text:style-name="T44">Revisión</text:span><text:span text:style-name="T46"> </text:span><text:span text:style-name="T44">y</text:span><text:span text:style-name="T46"> </text:span><text:span text:style-name="T41">modificación.</text:span></text:p>
        <text:p text:style-name="P147">En<text:span text:style-name="T7"> </text:span>cuanto<text:span text:style-name="T7"> </text:span>a<text:span text:style-name="T11"> </text:span>revisión<text:span text:style-name="T7"> </text:span>y<text:span text:style-name="T7"> </text:span>vigencia<text:span text:style-name="T11"> </text:span>de<text:span text:style-name="T7"> </text:span>las<text:span text:style-name="T7"> </text:span>Normas<text:span text:style-name="T11"> </text:span>de Conservación se refiere, se estará a lo dispuesto en los artículos 45 y 46 del Texto Refundido.</text:p>
        <text:p text:style-name="P160"/>
        <text:p text:style-name="P148">Podrá<text:span text:style-name="T89"> </text:span>iniciarse<text:span text:style-name="T7"> </text:span>la<text:span text:style-name="T7"> </text:span>revisión<text:span text:style-name="T11"> </text:span>íntegra<text:span text:style-name="T7"> </text:span>o<text:span text:style-name="T7"> </text:span>parcial<text:span text:style-name="T7"> </text:span>de<text:span text:style-name="T11"> </text:span>es- tas Normas a propuesta de la Consejería del Go- bierno<text:span text:style-name="T12"> </text:span>de<text:span text:style-name="T12"> </text:span>Canarias<text:span text:style-name="T12"> </text:span>competente<text:span text:style-name="T12"> </text:span>en<text:span text:style-name="T12"> </text:span>materia<text:span text:style-name="T12"> </text:span>de<text:span text:style-name="T12"> </text:span>plani- ficación de Espacios Naturales Protegidos o de la Comisión<text:span text:style-name="T7"> </text:span>Mixta<text:span text:style-name="T7"> </text:span>de<text:span text:style-name="T7"> </text:span>Gestión<text:span text:style-name="T11"> </text:span>como<text:span text:style-name="T7"> </text:span>órgano<text:span text:style-name="T7"> </text:span>ambiental competente en la administración y gestión del Mo- <text:span text:style-name="T91">numento</text:span><text:span text:style-name="T8"> </text:span><text:span text:style-name="T91">Natural</text:span><text:span text:style-name="T8"> </text:span><text:span text:style-name="T91">(oído</text:span><text:span text:style-name="T8"> </text:span><text:span text:style-name="T91">el</text:span><text:span text:style-name="T8"> </text:span><text:span text:style-name="T91">Patronato</text:span><text:span text:style-name="T8"> </text:span><text:span text:style-name="T91">Insular</text:span><text:span text:style-name="T8"> </text:span><text:span text:style-name="T91">de</text:span><text:span text:style-name="T8"> </text:span><text:span text:style-name="T91">Espacios </text:span><text:span text:style-name="T1">Naturales</text:span><text:span text:style-name="T78"> </text:span><text:span text:style-name="T1">de</text:span><text:span text:style-name="T78"> </text:span><text:span text:style-name="T1">Lanzarote),</text:span><text:span text:style-name="T78"> </text:span><text:span text:style-name="T1">siempre</text:span><text:span text:style-name="T87"> </text:span><text:span text:style-name="T1">y</text:span><text:span text:style-name="T78"> </text:span><text:span text:style-name="T1">cuando</text:span><text:span text:style-name="T78"> </text:span><text:span text:style-name="T1">se</text:span><text:span text:style-name="T78"> </text:span><text:span text:style-name="T1">den</text:span><text:span text:style-name="T87"> </text:span><text:span text:style-name="T1">al- </text:span>gunas de las siguientes circunstancias:</text:p>
        <text:p text:style-name="P160"/>
        <text:list xml:id="list4176426421" text:style-name="WWNum11">
          <text:list-item>
            <text:p text:style-name="P21"><text:span text:style-name="T44">Incompatibilidad</text:span><text:span text:style-name="T47"> </text:span><text:span text:style-name="T44">manifiesta</text:span><text:span text:style-name="T47"> </text:span><text:span text:style-name="T44">de</text:span><text:span text:style-name="T47"> </text:span><text:span text:style-name="T44">las</text:span><text:span text:style-name="T47"> </text:span><text:span text:style-name="T44">Normas</text:span><text:span text:style-name="T47"> </text:span><text:span text:style-name="T44">de </text:span><text:span text:style-name="T41">Conservación</text:span><text:span text:style-name="T52"> </text:span><text:span text:style-name="T41">con</text:span><text:span text:style-name="T52"> </text:span><text:span text:style-name="T41">la</text:span><text:span text:style-name="T52"> </text:span><text:span text:style-name="T41">revisión</text:span><text:span text:style-name="T52"> </text:span><text:span text:style-name="T41">del</text:span><text:span text:style-name="T52"> </text:span><text:span text:style-name="T41">Plan</text:span><text:span text:style-name="T52"> </text:span><text:span text:style-name="T41">Insular</text:span><text:span text:style-name="T52"> </text:span><text:span text:style-name="T41">de</text:span><text:span text:style-name="T52"> </text:span><text:span text:style-name="T41">Or- </text:span><text:span text:style-name="T44">denación que se apruebe definitivamente.</text:span></text:p>
          </text:list-item>
        </text:list>
        <text:p text:style-name="P160"/>
        <text:list xml:id="list94631091011691" text:continue-numbering="true" text:style-name="WWNum11">
          <text:list-item>
            <text:p text:style-name="P49"><text:span text:style-name="T44">La</text:span><text:span text:style-name="T47"> </text:span><text:span text:style-name="T44">modificación</text:span><text:span text:style-name="T47"> </text:span><text:span text:style-name="T44">sustancial</text:span><text:span text:style-name="T47"> </text:span><text:span text:style-name="T44">de</text:span><text:span text:style-name="T47"> </text:span><text:span text:style-name="T44">las</text:span><text:span text:style-name="T47"> </text:span><text:span text:style-name="T44">condiciones naturales</text:span><text:span text:style-name="T70"> </text:span><text:span text:style-name="T44">del</text:span><text:span text:style-name="T70"> </text:span><text:span text:style-name="T44">espacio</text:span><text:span text:style-name="T70"> </text:span><text:span text:style-name="T44">protegido</text:span><text:span text:style-name="T70"> </text:span><text:span text:style-name="T44">resultante</text:span><text:span text:style-name="T70"> </text:span><text:span text:style-name="T44">de</text:span><text:span text:style-name="T70"> </text:span><text:span text:style-name="T44">proce- sos naturales.</text:span></text:p>
          </text:list-item>
        </text:list>
        <text:p text:style-name="P160"/>
        <text:list xml:id="list94632135106277" text:continue-numbering="true" text:style-name="WWNum11">
          <text:list-item>
            <text:p text:style-name="P37"><text:span text:style-name="T67">En</text:span><text:span text:style-name="T54"> </text:span><text:span text:style-name="T67">la</text:span><text:span text:style-name="T54"> </text:span><text:span text:style-name="T67">revisión</text:span><text:span text:style-name="T54"> </text:span><text:span text:style-name="T67">o</text:span><text:span text:style-name="T50"> </text:span><text:span text:style-name="T67">modificación</text:span><text:span text:style-name="T54"> </text:span><text:span text:style-name="T67">parcial</text:span><text:span text:style-name="T54"> </text:span><text:span text:style-name="T67">de</text:span><text:span text:style-name="T54"> </text:span><text:span text:style-name="T67">las</text:span><text:span text:style-name="T50"> </text:span><text:span text:style-name="T67">Nor- </text:span><text:span text:style-name="T40">mas de Conservación, no se podrá reducir el nivel pre- </text:span><text:span text:style-name="T67">vio</text:span><text:span text:style-name="T54"> </text:span><text:span text:style-name="T67">de</text:span><text:span text:style-name="T54"> </text:span><text:span text:style-name="T67">protección</text:span><text:span text:style-name="T54"> </text:span><text:span text:style-name="T67">del</text:span><text:span text:style-name="T50"> </text:span><text:span text:style-name="T67">Monumento</text:span><text:span text:style-name="T54"> </text:span><text:span text:style-name="T67">Natural</text:span><text:span text:style-name="T54"> </text:span><text:span text:style-name="T67">como</text:span><text:span text:style-name="T54"> </text:span><text:span text:style-name="T67">efec- </text:span><text:span text:style-name="T44">to de un deterioro producido por una alteración intencionada de su realidad física o natural.</text:span></text:p>
          </text:list-item>
        </text:list>
        <text:p text:style-name="P160"/>
        <text:list xml:id="list94632424115398" text:continue-numbering="true" text:style-name="WWNum11">
          <text:list-item>
            <text:p text:style-name="P50"><text:span text:style-name="T44">La modificación sustancial del P.R.U.G. del Parque Nacional en lo que respecta al Monumento Natural siempre que haya contradicción manifiesta de lo estipulado en estas Normas.</text:span></text:p>
          </text:list-item>
        </text:list>
        <text:p text:style-name="P159"/>
        <text:p text:style-name="P159"/>
        <text:p text:style-name="P185"/>
        <text:p text:style-name="P70"><text:span text:style-name="T38">932</text:span><text:span text:style-name="T59"> </text:span><text:span text:style-name="T60">Dirección General de Ordenación del Terri- </text:span><text:span text:style-name="T42">torio.-</text:span><text:span text:style-name="T55"> </text:span><text:span text:style-name="T42">Resolución</text:span><text:span text:style-name="T55"> </text:span><text:span text:style-name="T42">de</text:span><text:span text:style-name="T55"> </text:span><text:span text:style-name="T42">14</text:span><text:span text:style-name="T55"> </text:span><text:span text:style-name="T42">de</text:span><text:span text:style-name="T55"> </text:span><text:span text:style-name="T42">junio</text:span><text:span text:style-name="T55"> </text:span><text:span text:style-name="T42">de</text:span><text:span text:style-name="T55"> </text:span><text:span text:style-name="T42">2005,</text:span><text:span text:style-name="T55"> </text:span><text:span text:style-name="T42">por </text:span><text:span text:style-name="T60">la que se hace público el Acuerdo de la Co- misión</text:span><text:span text:style-name="T61"> </text:span><text:span text:style-name="T60">de</text:span><text:span text:style-name="T61"> </text:span><text:span text:style-name="T60">Ordenación</text:span><text:span text:style-name="T61"> </text:span><text:span text:style-name="T60">del</text:span><text:span text:style-name="T61"> </text:span><text:span text:style-name="T60">Territorio</text:span><text:span text:style-name="T61"> </text:span><text:span text:style-name="T60">y</text:span><text:span text:style-name="T61"> </text:span><text:span text:style-name="T60">Medio Ambiente</text:span><text:span text:style-name="T57"> </text:span><text:span text:style-name="T60">de</text:span><text:span text:style-name="T57"> </text:span><text:span text:style-name="T60">Canarias</text:span><text:span text:style-name="T57"> </text:span><text:span text:style-name="T60">de</text:span><text:span text:style-name="T63"> </text:span><text:span text:style-name="T60">29</text:span><text:span text:style-name="T57"> </text:span><text:span text:style-name="T60">de</text:span><text:span text:style-name="T57"> </text:span><text:span text:style-name="T60">noviembre</text:span><text:span text:style-name="T57"> </text:span><text:span text:style-name="T60">de </text:span><text:span text:style-name="T66">2004,</text:span><text:span text:style-name="T55"> </text:span><text:span text:style-name="T66">relativo</text:span><text:span text:style-name="T55"> </text:span><text:span text:style-name="T66">a</text:span><text:span text:style-name="T55"> </text:span><text:span text:style-name="T66">la</text:span><text:span text:style-name="T51"> </text:span><text:span text:style-name="T66">aprobación</text:span><text:span text:style-name="T55"> </text:span><text:span text:style-name="T66">definitiva</text:span><text:span text:style-name="T55"> </text:span><text:span text:style-name="T66">de</text:span><text:span text:style-name="T55"> </text:span><text:span text:style-name="T66">las </text:span><text:span text:style-name="T42">Normas</text:span><text:span text:style-name="T61"> </text:span><text:span text:style-name="T42">de</text:span><text:span text:style-name="T61"> </text:span><text:span text:style-name="T42">Conservación</text:span><text:span text:style-name="T61"> </text:span><text:span text:style-name="T42">del</text:span><text:span text:style-name="T48"> </text:span><text:span text:style-name="T42">Monumento</text:span><text:span text:style-name="T61"> </text:span><text:span text:style-name="T42">Na- </text:span><text:span text:style-name="T60">tural de Montaña del Fuego (L-8), términos municipales de Yaiza y Tinajo (Lanzarote).</text:span></text:p>
        <text:p text:style-name="P168"/>
        <text:p text:style-name="P145"><text:span text:style-name="T8">En</text:span><text:span text:style-name="T94"> </text:span><text:span text:style-name="T8">ejecución</text:span><text:span text:style-name="T94"> </text:span><text:span text:style-name="T8">de</text:span><text:span text:style-name="T94"> </text:span><text:span text:style-name="T8">la</text:span><text:span text:style-name="T90"> </text:span><text:span text:style-name="T8">legislación</text:span><text:span text:style-name="T94"> </text:span><text:span text:style-name="T8">aplicable,</text:span><text:span text:style-name="T94"> </text:span><text:span text:style-name="T8">por</text:span><text:span text:style-name="T94"> </text:span><text:span text:style-name="T8">la</text:span><text:span text:style-name="T90"> </text:span><text:span text:style-name="T8">pre- </text:span><text:span text:style-name="T1">sente,</text:span></text:p>
        <text:p text:style-name="P175">R<text:span text:style-name="T95"> </text:span>E<text:span text:style-name="T95"> </text:span>S<text:span text:style-name="T95"> </text:span>U<text:span text:style-name="T95"> </text:span>E<text:span text:style-name="T95"> </text:span>L<text:span text:style-name="T78"> </text:span>V<text:span text:style-name="T8"> </text:span><text:span text:style-name="T93">O:</text:span></text:p>
        <text:p text:style-name="P147">Ordenar<text:span text:style-name="T12"> </text:span>la<text:span text:style-name="T12"> </text:span>inserción<text:span text:style-name="T12"> </text:span>en<text:span text:style-name="T12"> </text:span>el<text:span text:style-name="T12"> </text:span>Boletín<text:span text:style-name="T12"> </text:span>Oficial<text:span text:style-name="T12"> </text:span>de<text:span text:style-name="T12"> </text:span>Ca- <text:span text:style-name="T8">narias</text:span><text:span text:style-name="T94"> </text:span><text:span text:style-name="T8">del</text:span><text:span text:style-name="T94"> </text:span><text:span text:style-name="T8">Acuerdo</text:span><text:span text:style-name="T94"> </text:span><text:span text:style-name="T8">de</text:span><text:span text:style-name="T90"> </text:span><text:span text:style-name="T8">la</text:span><text:span text:style-name="T90"> </text:span><text:span text:style-name="T8">Comisión</text:span><text:span text:style-name="T13"> </text:span><text:span text:style-name="T8">de</text:span><text:span text:style-name="T12"> </text:span><text:span text:style-name="T8">Ordenación</text:span><text:span text:style-name="T12"> </text:span><text:span text:style-name="T8">del </text:span>Territorio y Medio<text:span text:style-name="T13"> </text:span>Ambiente de Canarias de fecha 29<text:span text:style-name="T97"> </text:span>de<text:span text:style-name="T97"> </text:span>noviembre<text:span text:style-name="T97"> </text:span>de<text:span text:style-name="T97"> </text:span>2004,<text:span text:style-name="T97"> </text:span><text:soft-page-break/>relativo<text:span text:style-name="T97"> </text:span>a<text:span text:style-name="T97"> </text:span>la<text:span text:style-name="T101"> </text:span><text:span text:style-name="T1">aprobación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21cm" fo:margin-right="0.072cm" fo:text-align="justify" style:justify-single-word="false" fo:text-indent="0.45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53cm" fo:margin-left="0.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.01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.81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2.62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4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23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03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6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2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02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84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66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4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11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93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0.23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.0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.87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6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50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31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13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94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23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.0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.87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6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50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4.31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5.13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5.94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2cm" fo:margin-left="0.23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0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87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2.6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3.50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4.31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13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94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339cm" fo:margin-left="0.23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.0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.85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2.65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3.45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4.26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5.06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5.86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21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.01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.8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62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42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23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03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84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6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406cm" fo:margin-left="0.21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01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8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62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42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23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038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84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6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0.23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06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87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6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50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31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13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948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21cm"/>
        </style:list-level-properties>
      </text:list-level-style-number>
      <text:list-level-style-number text:level="2" text:style-name="ListLabel_20_83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15cm" fo:margin-left="0.21cm"/>
        </style:list-level-properties>
      </text:list-level-style-number>
      <text:list-level-style-number text:level="3" text:style-name="ListLabel_20_84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53cm" fo:margin-left="0.235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0.03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-0.06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-0.16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-0.27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-0.37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-0.4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235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04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8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653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455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258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06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86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6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T1" style:family="text">
      <style:text-properties fo:letter-spacing="-0.004cm" style:text-scale="65%"/>
    </style:style>
    <style:style style:name="MT2" style:family="text">
      <style:text-properties fo:letter-spacing="-0.03cm"/>
    </style:style>
    <style:style style:name="MT3" style:family="text">
      <style:text-properties fo:letter-spacing="-0.026cm"/>
    </style:style>
    <style:style style:name="MT4" style:family="text">
      <style:text-properties fo:letter-spacing="-0.025cm"/>
    </style:style>
    <style:style style:name="MT5" style:family="text">
      <style:text-properties fo:letter-spacing="-0.007cm" style:text-scale="65%"/>
    </style:style>
    <style:style style:name="MT6" style:family="text">
      <style:text-properties fo:letter-spacing="-0.004cm" style:text-scale="7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01cm" fo:min-width="6.70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01cm" fo:min-width="0.8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24cm" fo:margin-bottom="0.494cm" fo:margin-left="1.799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8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28cm" fo:margin-bottom="0.494cm" fo:margin-left="1.799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4cm" fo:margin-bottom="0.494cm" fo:margin-left="1.799cm" fo:margin-right="1.834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8cm" fo:margin-left="0cm" fo:margin-right="0cm" fo:margin-bottom="1.18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205cm" fo:margin-bottom="0.494cm" fo:margin-left="1.799cm" fo:margin-right="1.834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23cm" fo:margin-left="0cm" fo:margin-right="0cm" fo:margin-bottom="1.22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4" draw:style-name="Mgr1" draw:text-style-name="MP2" svg:x1="1.97cm" svg:y1="2.258cm" svg:x2="18.974cm" svg:y2="2.258cm"><text:p/></draw:line><draw:line text:anchor-type="char" draw:z-index="5" draw:style-name="Mgr1" draw:text-style-name="MP2" svg:x1="1.97cm" svg:y1="3.025cm" svg:x2="18.974cm" svg:y2="3.025cm"><text:p/></draw:line><draw:custom-shape text:anchor-type="char" draw:z-index="6" draw:style-name="Mgr2" draw:text-style-name="MP4" svg:width="6.7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draw:custom-shape text:anchor-type="char" draw:z-index="7" draw:style-name="Mgr3" draw:text-style-name="MP4" svg:width="0.879cm" svg:height="0.502cm" svg:x="18.062cm" svg:y="2.342cm"><text:p text:style-name="MP5"><text:span text:style-name="MT6"><text:page-number text:select-page="current">1</text:page-number></text:span></text:p><draw:enhanced-geometry draw:type="0"/></draw:custom-shape></text:p>
      </style:header>
      <style:header-left>
        <text:p text:style-name="MP1"><draw:line text:anchor-type="char" draw:z-index="0" draw:style-name="Mgr1" draw:text-style-name="MP2" svg:x1="1.997cm" svg:y1="2.223cm" svg:x2="19.001cm" svg:y2="2.223cm"><text:p/></draw:line><draw:line text:anchor-type="char" draw:z-index="1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2"><draw:text-box><text:p text:style-name="MP5"><text:span text:style-name="MT6"><text:page-number text:select-page="current">2</text:page-number></text:span></text:p></draw:text-box></draw:frame><draw:frame draw:style-name="Mfr1" text:anchor-type="char" svg:x="12.157cm" svg:y="2.342cm" svg:width="6.703cm" svg:height="0.501cm" draw:z-index="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/text:p>
      </style:head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line text:anchor-type="char" draw:z-index="8" draw:style-name="Mgr1" draw:text-style-name="MP2" svg:x1="1.97cm" svg:y1="2.258cm" svg:x2="18.974cm" svg:y2="2.258cm"><text:p/></draw:line><draw:line text:anchor-type="char" draw:z-index="9" draw:style-name="Mgr1" draw:text-style-name="MP2" svg:x1="1.97cm" svg:y1="3.025cm" svg:x2="18.974cm" svg:y2="3.025cm"><text:p/></draw:line><draw:custom-shape text:anchor-type="char" draw:z-index="10" draw:style-name="Mgr2" draw:text-style-name="MP4" svg:width="6.7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draw:custom-shape text:anchor-type="char" draw:z-index="11" draw:style-name="Mgr3" draw:text-style-name="MP4" svg:width="0.879cm" svg:height="0.502cm" svg:x="18.062cm" svg:y="2.342cm"><text:p text:style-name="MP5"><text:span text:style-name="MT6"><text:page-number text:select-page="current">5</text:page-number></text:span></text:p><draw:enhanced-geometry draw:type="0"/></draw:custom-shape></text:p>
      </style:header>
      <style:header-left>
        <text:p text:style-name="MP1"><draw:line text:anchor-type="char" draw:z-index="14" draw:style-name="Mgr1" draw:text-style-name="MP2" svg:x1="1.997cm" svg:y1="2.223cm" svg:x2="19.001cm" svg:y2="2.223cm"><text:p/></draw:line><draw:line text:anchor-type="char" draw:z-index="15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7"><draw:text-box><text:p text:style-name="MP5"><text:span text:style-name="MT6"><text:page-number text:select-page="current">4</text:page-number></text:span></text:p></draw:text-box></draw:frame><draw:frame draw:style-name="Mfr1" text:anchor-type="char" svg:x="12.157cm" svg:y="2.342cm" svg:width="6.703cm" svg:height="0.501cm" draw:z-index="1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/text:p>
      </style:header-left>
    </style:master-page>
    <style:master-page style:name="Converted2" style:page-layout-name="Mpm4" draw:style-name="Mdp1">
      <style:header>
        <text:p text:style-name="MP1"><draw:line text:anchor-type="char" draw:z-index="16" draw:style-name="Mgr1" draw:text-style-name="MP2" svg:x1="1.97cm" svg:y1="2.258cm" svg:x2="18.974cm" svg:y2="2.258cm"><text:p/></draw:line><draw:line text:anchor-type="char" draw:z-index="17" draw:style-name="Mgr1" draw:text-style-name="MP2" svg:x1="1.97cm" svg:y1="3.025cm" svg:x2="18.974cm" svg:y2="3.025cm"><text:p/></draw:line><draw:custom-shape text:anchor-type="char" draw:z-index="18" draw:style-name="Mgr2" draw:text-style-name="MP4" svg:width="6.7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draw:custom-shape text:anchor-type="char" draw:z-index="19" draw:style-name="Mgr3" draw:text-style-name="MP4" svg:width="0.879cm" svg:height="0.502cm" svg:x="18.062cm" svg:y="2.342cm"><text:p text:style-name="MP5"><text:span text:style-name="MT6"><text:page-number text:select-page="current">7</text:page-number></text:span></text:p><draw:enhanced-geometry draw:type="0"/></draw:custom-shape></text:p>
      </style:header>
      <style:header-left>
        <text:p text:style-name="MP1"><draw:line text:anchor-type="char" draw:z-index="20" draw:style-name="Mgr1" draw:text-style-name="MP2" svg:x1="1.997cm" svg:y1="2.223cm" svg:x2="19.001cm" svg:y2="2.223cm"><text:p/></draw:line><draw:line text:anchor-type="char" draw:z-index="21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29"><draw:text-box><text:p text:style-name="MP5"><text:span text:style-name="MT6"><text:page-number text:select-page="current">6</text:page-number></text:span></text:p></draw:text-box></draw:frame><draw:frame draw:style-name="Mfr1" text:anchor-type="char" svg:x="12.157cm" svg:y="2.342cm" svg:width="6.703cm" svg:height="0.501cm" draw:z-index="28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/text:p>
      </style:header-left>
    </style:master-page>
    <style:master-page style:name="Converted3" style:page-layout-name="Mpm3" draw:style-name="Mdp1">
      <style:header>
        <text:p text:style-name="MP1"><draw:line text:anchor-type="char" draw:z-index="24" draw:style-name="Mgr1" draw:text-style-name="MP2" svg:x1="1.97cm" svg:y1="2.258cm" svg:x2="18.974cm" svg:y2="2.258cm"><text:p/></draw:line><draw:line text:anchor-type="char" draw:z-index="25" draw:style-name="Mgr1" draw:text-style-name="MP2" svg:x1="1.97cm" svg:y1="3.025cm" svg:x2="18.974cm" svg:y2="3.025cm"><text:p/></draw:line><draw:custom-shape text:anchor-type="char" draw:z-index="26" draw:style-name="Mgr2" draw:text-style-name="MP4" svg:width="6.7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draw:custom-shape text:anchor-type="char" draw:z-index="27" draw:style-name="Mgr3" draw:text-style-name="MP4" svg:width="0.879cm" svg:height="0.502cm" svg:x="18.062cm" svg:y="2.342cm"><text:p text:style-name="MP5"><text:span text:style-name="MT6"><text:page-number text:select-page="current">9</text:page-number></text:span></text:p><draw:enhanced-geometry draw:type="0"/></draw:custom-shape></text:p>
      </style:header>
      <style:header-left>
        <text:p text:style-name="MP1"><draw:line text:anchor-type="char" draw:z-index="30" draw:style-name="Mgr1" draw:text-style-name="MP2" svg:x1="1.997cm" svg:y1="2.223cm" svg:x2="19.001cm" svg:y2="2.223cm"><text:p/></draw:line><draw:line text:anchor-type="char" draw:z-index="31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37"><draw:text-box><text:p text:style-name="MP5"><text:span text:style-name="MT6"><text:page-number text:select-page="current">8</text:page-number></text:span></text:p></draw:text-box></draw:frame><draw:frame draw:style-name="Mfr1" text:anchor-type="char" svg:x="12.157cm" svg:y="2.342cm" svg:width="6.703cm" svg:height="0.501cm" draw:z-index="3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/text:p>
      </style:header-left>
    </style:master-page>
    <style:master-page style:name="Converted4" style:page-layout-name="Mpm4" draw:style-name="Mdp1">
      <style:header>
        <text:p text:style-name="MP1"><draw:line text:anchor-type="char" draw:z-index="32" draw:style-name="Mgr1" draw:text-style-name="MP2" svg:x1="1.97cm" svg:y1="2.258cm" svg:x2="18.974cm" svg:y2="2.258cm"><text:p/></draw:line><draw:line text:anchor-type="char" draw:z-index="33" draw:style-name="Mgr1" draw:text-style-name="MP2" svg:x1="1.97cm" svg:y1="3.025cm" svg:x2="18.974cm" svg:y2="3.025cm"><text:p/></draw:line><draw:custom-shape text:anchor-type="char" draw:z-index="34" draw:style-name="Mgr2" draw:text-style-name="MP4" svg:width="6.7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draw:custom-shape text:anchor-type="char" draw:z-index="37" draw:style-name="Mgr3" draw:text-style-name="MP4" svg:width="0.879cm" svg:height="0.502cm" svg:x="18.062cm" svg:y="2.342cm"><text:p text:style-name="MP5"><text:span text:style-name="MT6"><text:page-number text:select-page="current">11</text:page-number></text:span></text:p><draw:enhanced-geometry draw:type="0"/></draw:custom-shape></text:p>
      </style:header>
      <style:header-left>
        <text:p text:style-name="MP1"><draw:line text:anchor-type="char" draw:z-index="38" draw:style-name="Mgr1" draw:text-style-name="MP2" svg:x1="1.997cm" svg:y1="2.223cm" svg:x2="19.001cm" svg:y2="2.223cm"><text:p/></draw:line><draw:line text:anchor-type="char" draw:z-index="39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45"><draw:text-box><text:p text:style-name="MP5"><text:span text:style-name="MT6"><text:page-number text:select-page="current">10</text:page-number></text:span></text:p></draw:text-box></draw:frame><draw:frame draw:style-name="Mfr1" text:anchor-type="char" svg:x="12.157cm" svg:y="2.342cm" svg:width="6.703cm" svg:height="0.501cm" draw:z-index="44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/text:p>
      </style:header-left>
    </style:master-page>
    <style:master-page style:name="Converted5" style:page-layout-name="Mpm3" draw:style-name="Mdp1">
      <style:header>
        <text:p text:style-name="MP1"><draw:line text:anchor-type="char" draw:z-index="40" draw:style-name="Mgr1" draw:text-style-name="MP2" svg:x1="1.97cm" svg:y1="2.258cm" svg:x2="18.974cm" svg:y2="2.258cm"><text:p/></draw:line><draw:line text:anchor-type="char" draw:z-index="41" draw:style-name="Mgr1" draw:text-style-name="MP2" svg:x1="1.97cm" svg:y1="3.025cm" svg:x2="18.974cm" svg:y2="3.025cm"><text:p/></draw:line><draw:custom-shape text:anchor-type="char" draw:z-index="42" draw:style-name="Mgr2" draw:text-style-name="MP4" svg:width="6.7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draw:custom-shape text:anchor-type="char" draw:z-index="43" draw:style-name="Mgr3" draw:text-style-name="MP4" svg:width="0.879cm" svg:height="0.502cm" svg:x="18.062cm" svg:y="2.342cm"><text:p text:style-name="MP5"><text:span text:style-name="MT6"><text:page-number text:select-page="current">13</text:page-number></text:span></text:p><draw:enhanced-geometry draw:type="0"/></draw:custom-shape></text:p>
      </style:header>
      <style:header-left>
        <text:p text:style-name="MP1"><draw:line text:anchor-type="char" draw:z-index="44" draw:style-name="Mgr1" draw:text-style-name="MP2" svg:x1="1.997cm" svg:y1="2.223cm" svg:x2="19.001cm" svg:y2="2.223cm"><text:p/></draw:line><draw:line text:anchor-type="char" draw:z-index="45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61"><draw:text-box><text:p text:style-name="MP5"><text:span text:style-name="MT6"><text:page-number text:select-page="current">12</text:page-number></text:span></text:p></draw:text-box></draw:frame><draw:frame draw:style-name="Mfr1" text:anchor-type="char" svg:x="12.157cm" svg:y="2.342cm" svg:width="6.703cm" svg:height="0.501cm" draw:z-index="58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/text:p>
      </style:header-left>
    </style:master-page>
    <style:master-page style:name="Converted6" style:page-layout-name="Mpm4" draw:style-name="Mdp1">
      <style:header>
        <text:p text:style-name="MP1"><draw:line text:anchor-type="char" draw:z-index="47" draw:style-name="Mgr1" draw:text-style-name="MP2" svg:x1="1.97cm" svg:y1="2.258cm" svg:x2="18.974cm" svg:y2="2.258cm"><text:p/></draw:line><draw:line text:anchor-type="char" draw:z-index="48" draw:style-name="Mgr1" draw:text-style-name="MP2" svg:x1="1.97cm" svg:y1="3.025cm" svg:x2="18.974cm" svg:y2="3.025cm"><text:p/></draw:line><draw:custom-shape text:anchor-type="char" draw:z-index="50" draw:style-name="Mgr2" draw:text-style-name="MP4" svg:width="6.7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draw:custom-shape text:anchor-type="char" draw:z-index="52" draw:style-name="Mgr3" draw:text-style-name="MP4" svg:width="0.879cm" svg:height="0.502cm" svg:x="18.062cm" svg:y="2.342cm"><text:p text:style-name="MP5"><text:span text:style-name="MT6"><text:page-number text:select-page="current">15</text:page-number></text:span></text:p><draw:enhanced-geometry draw:type="0"/></draw:custom-shape></text:p>
      </style:header>
      <style:header-left>
        <text:p text:style-name="MP1"><draw:line text:anchor-type="char" draw:z-index="53" draw:style-name="Mgr1" draw:text-style-name="MP2" svg:x1="1.997cm" svg:y1="2.223cm" svg:x2="19.001cm" svg:y2="2.223cm"><text:p/></draw:line><draw:line text:anchor-type="char" draw:z-index="55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68"><draw:text-box><text:p text:style-name="MP5"><text:span text:style-name="MT6"><text:page-number text:select-page="current">14</text:page-number></text:span></text:p></draw:text-box></draw:frame><draw:frame draw:style-name="Mfr1" text:anchor-type="char" svg:x="12.157cm" svg:y="2.342cm" svg:width="6.703cm" svg:height="0.501cm" draw:z-index="64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/text:p>
      </style:header-left>
    </style:master-page>
    <style:master-page style:name="Converted7" style:page-layout-name="Mpm3" draw:style-name="Mdp1">
      <style:header>
        <text:p text:style-name="MP1"><draw:line text:anchor-type="char" draw:z-index="56" draw:style-name="Mgr1" draw:text-style-name="MP2" svg:x1="1.97cm" svg:y1="2.258cm" svg:x2="18.974cm" svg:y2="2.258cm"><text:p/></draw:line><draw:line text:anchor-type="char" draw:z-index="57" draw:style-name="Mgr1" draw:text-style-name="MP2" svg:x1="1.97cm" svg:y1="3.025cm" svg:x2="18.974cm" svg:y2="3.025cm"><text:p/></draw:line><draw:custom-shape text:anchor-type="char" draw:z-index="58" draw:style-name="Mgr2" draw:text-style-name="MP4" svg:width="6.7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draw:custom-shape text:anchor-type="char" draw:z-index="59" draw:style-name="Mgr3" draw:text-style-name="MP4" svg:width="0.879cm" svg:height="0.502cm" svg:x="18.062cm" svg:y="2.342cm"><text:p text:style-name="MP5"><text:span text:style-name="MT6"><text:page-number text:select-page="current">17</text:page-number></text:span></text:p><draw:enhanced-geometry draw:type="0"/></draw:custom-shape></text:p>
      </style:header>
      <style:header-left>
        <text:p text:style-name="MP1"><draw:line text:anchor-type="char" draw:z-index="62" draw:style-name="Mgr1" draw:text-style-name="MP2" svg:x1="1.997cm" svg:y1="2.223cm" svg:x2="19.001cm" svg:y2="2.223cm"><text:p/></draw:line><draw:line text:anchor-type="char" draw:z-index="63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77"><draw:text-box><text:p text:style-name="MP5"><text:span text:style-name="MT6"><text:page-number text:select-page="current">16</text:page-number></text:span></text:p></draw:text-box></draw:frame><draw:frame draw:style-name="Mfr1" text:anchor-type="char" svg:x="12.157cm" svg:y="2.342cm" svg:width="6.703cm" svg:height="0.501cm" draw:z-index="7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06:44:22</meta:creation-date>
    <dc:date>2023-05-08T06:44:22</dc:date>
    <meta:editing-duration>P0D</meta:editing-duration>
    <meta:generator>LibreOffice/7.2.2.2$Windows_X86_64 LibreOffice_project/02b2acce88a210515b4a5bb2e46cbfb63fe97d56</meta:generator>
    <meta:document-statistic meta:table-count="0" meta:image-count="0" meta:object-count="0" meta:page-count="16" meta:paragraph-count="229" meta:word-count="5654" meta:character-count="34807" meta:non-whitespace-character-count="29434"/>
    <meta:user-defined meta:name="AppVersion">12.0000</meta:user-defined>
    <meta:user-defined meta:name="Created" meta:value-type="date">2008-12-05T00:00:00</meta:user-defined>
    <meta:user-defined meta:name="Creator">pdftk 1.12 - www.pdftk.com</meta:user-defined>
    <meta:user-defined meta:name="LastSaved" meta:value-type="date">2023-05-08T00:00:00</meta:user-defined>
    <meta:user-defined meta:name="Producer" meta:value-type="string">itext-paulo (lowagie.com)[JDK1.1] - build 132</meta:user-defined>
    <meta:template xlink:type="simple" xlink:actuate="onRequest" xlink:title="Normal" xlink:href=""/>
  </office:meta>
</office:document-meta>
</file>